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a562ed6d82cdc75e894aa5f99b86e.png"/>
  <manifest:file-entry manifest:media-type="image/svg+xml" manifest:full-path="Pictures/2b1c1c631892476cc76f42f9cf1ca8f7.svg"/>
  <manifest:file-entry manifest:media-type="image/svg+xml" manifest:full-path="Pictures/18a362a27b19352829c6cfb24b65039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c4aa562ed6d82cdc75e894aa5f99b86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dws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dws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b1c1c631892476cc76f42f9cf1ca8f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8a362a27b19352829c6cfb24b65039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1::08:31</meta:creation-date>
    <dc:creator>Generated</dc:creator>
    <dc:date>2025-05-29T11::08:31</dc:date>
    <dc:language>en-US</dc:language>
    <meta:editing-cycles>1</meta:editing-cycles>
    <meta:editing-duration>PT0S</meta:editing-duration>
    <dc:title>wiki:dokuwiki</dc:title>
  </office:meta>
</office:document-meta>
</file>