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isswurstpizza:start"/><text:bookmark-start text:name="__RefHeading___weisswurstpizza_1"/><text:bookmark-start text:name="weisswurstpizza"/>Weißwurstpizza<text:bookmark-end text:name="__RefHeading___weisswurstpizza_1"/><text:bookmark-end text:name="weisswurstpizza"/></text:h>
      <text:p text:style-name="Text_20_body">Mein 1 Versuch in dieser Rubrik,
… steht ganz im Zeichen des Oktoberfests. Dabei breche ich eine kulinarische Konvention: Ich bringe die Weißwurst auf den Grill! Um das noch zu toppen, kombiniere ich die bayerische mit einer italienischen Spezialität.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crossover:start" text:style-name="Internet_20_link" text:visited-style-name="Visited_20_Internet_20_Link">CrossOver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5::12:27</meta:creation-date>
    <dc:creator>Generated</dc:creator>
    <dc:date>2025-04-29T15::12:27</dc:date>
    <dc:language>en-US</dc:language>
    <meta:editing-cycles>1</meta:editing-cycles>
    <meta:editing-duration>PT0S</meta:editing-duration>
    <dc:title>weisswurstpizza:start</dc:title>
  </office:meta>
</office:document-meta>
</file>