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ffel:waffeln"/><text:bookmark-start text:name="__RefHeading___waffeln_tw_1"/><text:bookmark-start text:name="waffeln_tw"/>Waffeln TW<text:bookmark-end text:name="__RefHeading___waffeln_tw_1"/><text:bookmark-end text:name="waffeln_tw"/></text:h>
      <text:p text:style-name="Text_20_body">Grundrezept für Süße Waffeln ohne Waffeleisen</text:p>
      <text:p text:style-name="Horizontal_20_Line"/>
      <text:p text:style-name="Text_20_body"><text:span text:style-name="Strong_20_Emphasis">Zutaten:</text:span> für 8 st. Waffeln <text:line-break/>
3 St. Eier <text:line-break/>
1 Prise Salz <text:line-break/>
100 gr. Zucker <text:line-break/>
200 ml Milch <text:line-break/>
175 gr. Mehl <text:line-break/>
1 TL. Backpulver <text:line-break/>
90 gr. flüssige Butter <text:line-break/>
ggf. Vanille, Zitrone oder Zimt nach Geschmack</text:p>
      <text:p text:style-name="Text_20_body"><text:span text:style-name="Strong_20_Emphasis">Zubereitung:</text:span> <text:line-break/></text:p>
      <text:p text:style-name="Text_20_body">Tip: <text:line-break/></text:p>
      <text:p text:style-name="Text_20_body">Historie: 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38:49</meta:creation-date>
    <dc:creator>Generated</dc:creator>
    <dc:date>2025-06-07T06::38:49</dc:date>
    <dc:language>en-US</dc:language>
    <meta:editing-cycles>1</meta:editing-cycles>
    <meta:editing-duration>PT0S</meta:editing-duration>
    <dc:title>waffel:waffeln</dc:title>
  </office:meta>
</office:document-meta>
</file>