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ffel:waffeln"/><text:bookmark-start text:name="__RefHeading___waffeln_tw_1"/><text:bookmark-start text:name="waffeln_tw"/>Waffeln TW<text:bookmark-end text:name="__RefHeading___waffeln_tw_1"/><text:bookmark-end text:name="waffeln_tw"/></text:h>
      <text:p text:style-name="Text_20_body">Grundrezept für Süße Waffeln ohne Waffeleisen</text:p>
      <text:p text:style-name="Horizontal_20_Line"/>
      <text:p text:style-name="Text_20_body"><text:span text:style-name="Strong_20_Emphasis">Zutaten:</text:span> für 8 st. Waffeln (zwei Matten)  <text:line-break/>
3 St. Eier <text:line-break/>
1 Prise Salz <text:line-break/>
100 gr. Zucker <text:line-break/>
200 ml Milch <text:line-break/>
175 gr. Mehl <text:line-break/>
1 TL. Backpulver <text:line-break/>
90 gr. flüssige Butter <text:line-break/>
ggf. Vanille, Zitrone oder Zimt nach Geschmack</text:p>
      <text:p text:style-name="Text_20_body"><text:span text:style-name="Strong_20_Emphasis">Zubereitung:</text:span> <text:line-break/>
Eier, Zucker und Salz schaumig rühren. Milch, Mehl mit Backpulver, und ggf. Aromen, zugeben und zu einem glatten Teig verrühren. Zum Schluss die flüssige Butter unter Rühren. <text:line-break/>
Backofen auf 200°C Umluft vorheizen. Den Waffelteig in zwei Tupper-Waffel-Matten gleichmäßig verteilen, und 15 Min. old-braun backen. Vor dem servieren die Waffeln etwas abdampfen lassen, und mit Obst, Eis, Sahne oder nach Geschmack Servieren. </text:p>
      <text:p text:style-name="Text_20_body">Tip: <text:line-break/>
Nach 12 Min. die Waffeln aus der Matte kippen und weitere 3 Min. ohne Matte frei backen. Nun werden die Waffeln auch von der unteren Seite braun und etwas knusprig.</text:p>
      <text:p text:style-name="Text_20_body">Historie: <text:line-break/>
27.3.2022 erstes mal frei gebacken. super <text:line-break/></text:p>
      <text:p text:style-name="Horizontal_20_Line"/>
      <text:p text:style-name="Text_20_body"><text:a xlink:type="simple" xlink:href="https://ddws.de/backen_kuchen" text:style-name="Internet_20_link" text:visited-style-name="Visited_20_Internet_20_Link">Kuchen</text:a> <text:line-break/>
<text:a xlink:type="simple" xlink:href="https://ddws.de/start" text:style-name="Internet_20_link" text:visited-style-name="Visited_20_Internet_20_Link">Essen und Meh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27:49</meta:creation-date>
    <dc:creator>Generated</dc:creator>
    <dc:date>2026-08-01T13::27:49</dc:date>
    <dc:language>en-US</dc:language>
    <meta:editing-cycles>1</meta:editing-cycles>
    <meta:editing-duration>PT0S</meta:editing-duration>
    <dc:title>waffel:waffeln</dc:title>
  </office:meta>
</office:document-meta>
</file>