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ungarisches_gulasch"/><text:bookmark-start text:name="__RefHeading___ungarisches_gulasch_1"/><text:bookmark-start text:name="ungarisches_gulasch"/>Ungarisches Gulasch<text:bookmark-end text:name="__RefHeading___ungarisches_gulasch_1"/><text:bookmark-end text:name="ungarisches_gulasch"/></text:h>
      <text:p text:style-name="Text_20_body">im Tupper MicroQuick zubereitet</text:p>
      <text:p text:style-name="Horizontal_20_Line"/>
      <text:p text:style-name="Text_20_body"><text:span text:style-name="Strong_20_Emphasis">Vorbereitungszeit:</text:span><text:line-break/>
<text:span text:style-name="Strong_20_Emphasis">Mikrowelle:</text:span><text:line-break/>
<text:span text:style-name="Strong_20_Emphasis">Stehzeit:</text:span><text:line-break/>
<text:span text:style-name="Strong_20_Emphasis">Menge:</text:span> für 4-6 Personen:</text:p>
      <text:p text:style-name="Text_20_body"><text:span text:style-name="Strong_20_Emphasis">Zutaten:</text:span><text:line-break/>
200 g Zwiebeln<text:line-break/>
1 Knoblauchzehe<text:line-break/>
600 g Rindergulasch<text:line-break/>
1 EL Mehl<text:line-break/>
1 EL Paprikapulver<text:line-break/>
1 TL gemahlener Koriander<text:line-break/>
Salz und Pfeffer<text:line-break/>
1 Dose stückige Tomaten (400 g)<text:line-break/>
200 ml kräftige Rinderbrühe<text:line-break/>
100 ml Rotwein oder Malzbier<text:line-break/>
2 EL Senf<text:line-break/>
2 Lorbeerblätter<text:line-break/></text:p>
      <text:p text:style-name="Text_20_body"><text:span text:style-name="Strong_20_Emphasis">Zubereitung:</text:span><text:line-break/>
1. Zwiebeln schälen, vierteln und zusammen mit der geschälten Knoblauchzehe im Quick-Chef 3 mit Schneideinsatz zerkleinern. Rindergulasch in 2 cm kleine Stücke schneiden. Mit Mehl, Paprikapulver, Koriander, Salz und Pfeffer mischen.<text:line-break/>
2. Fleisch zusammen mit Zwiebeln und Knoblauch vermengen und in den MicroQuick geben.<text:line-break/>
3. Tomaten mit Rinderbrühe, Rotwein oder Bier, und Senf mischen. Diese Flüssigkeit über den Fleisch-Mix geben, so dass alles damit bedeckt ist. Lorbeerblätter in die Flüssigkeit stecken.
4. MicroQuick sorgfältig verschließen und alles für 30 Minuten bei 900 Watt in der Mikrowelle garen. Nach 15 Minuten Stehzeit nochmals abschmecken.</text:p>
      <text:p text:style-name="Horizontal_20_Line"/>
      <text:p text:style-name="Text_20_body">Historie: 7.12.2017<text:line-break/></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3::10:48</meta:creation-date>
    <dc:creator>Generated</dc:creator>
    <dc:date>2026-08-05T03::10:48</dc:date>
    <dc:language>en-US</dc:language>
    <meta:editing-cycles>1</meta:editing-cycles>
    <meta:editing-duration>PT0S</meta:editing-duration>
    <dc:title>tupper:ungarisches_gulasch</dc:title>
  </office:meta>
</office:document-meta>
</file>