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pper:drachen-dip"/><text:bookmark-start text:name="__RefHeading___drachen_dip_1"/><text:bookmark-start text:name="drachen_dip"/>Drachen Dip<text:bookmark-end text:name="__RefHeading___drachen_dip_1"/><text:bookmark-end text:name="drachen_dip"/></text:h>
      <text:p text:style-name="Text_20_body">ein scharfer Dip für Gegrilltes - aber auch lecker als Brotaufstrich</text:p>
      <text:p text:style-name="Horizontal_20_Line"/>
      <text:p text:style-name="Text_20_body"><text:span text:style-name="Strong_20_Emphasis"> Zutaten:</text:span> <text:line-break/>
400 g	Schmand<text:line-break/>
8 Zehe/n Knoblauch <text:line-break/>
2 EL Ajvar oder andere Paprikapaste <text:line-break/>
4 EL Kräuter (z.B. Schnittlauch, Petersilie), getrocknete <text:line-break/>
1 TL Pfeffer<text:line-break/>
1 TL Salz<text:line-break/>
2 EL Tomatenketchup<text:line-break/>
1 TL Zucker <text:line-break/></text:p>
      <text:p text:style-name="Text_20_body"><text:span text:style-name="Strong_20_Emphasis"> Zubereitung.</text:span> <text:line-break/>
Knoblauch schälen, pressen und mit dem Ajvar verrühren. Nun den Schmand unterrühren. Die Kräuter, Salz und Pfeffer nach Belieben zugeben. Mit Tomatenketchup und Zucker abschmecken. Beides macht den Dipp etwas milder. </text:p>
      <text:p text:style-name="Text_20_body">Den Dip 6 Std. im Kühlschrank ziehen lassen.</text:p>
      <text:p text:style-name="Text_20_body"><text:span text:style-name="Strong_20_Emphasis"> Tip: </text:span><text:line-break/>
Es gibt unterschiedliche Schärfen bei Ajvar / Paprikapasten. Lieber erst mal weniger nehmen und später noch nachwürzen.</text:p>
      <text:p text:style-name="Horizontal_20_Line"/>
      <text:p text:style-name="Text_20_body"><text:a xlink:type="simple" xlink:href="https://ddws.de/kochen_mit_tupperware" text:style-name="Internet_20_link" text:visited-style-name="Visited_20_Internet_20_Link">Kochen mit Tupperware Produkte</text:a> <text:line-break/></text:p>
      <text:p text:style-name="Text_20_body"><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00::45:12</meta:creation-date>
    <dc:creator>Generated</dc:creator>
    <dc:date>2025-05-22T00::45:12</dc:date>
    <dc:language>en-US</dc:language>
    <meta:editing-cycles>1</meta:editing-cycles>
    <meta:editing-duration>PT0S</meta:editing-duration>
    <dc:title>tupper:drachen-dip</dc:title>
  </office:meta>
</office:document-meta>
</file>