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dampfnudeln"/><text:bookmark-start text:name="__RefHeading___dampfnudeln_1"/><text:bookmark-start text:name="dampfnudeln"/>Dampfnudeln<text:bookmark-end text:name="__RefHeading___dampfnudeln_1"/><text:bookmark-end text:name="dampfnudeln"/></text:h>
      <text:p text:style-name="Horizontal_20_Line"/>
      <text:p text:style-name="Text_20_body">Ein Grund-Rezept welches perfekt mit dem Tupper Micro-CombiGourmet perfekt in der Mikrowelle, nicht nur für eine süße Variante, funktioniert. Einfach nur perfekt. 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Tip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</text:p>
      <text:p text:style-name="Text_20_body">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8::03:53</meta:creation-date>
    <dc:creator>Generated</dc:creator>
    <dc:date>2026-07-13T18::03:53</dc:date>
    <dc:language>en-US</dc:language>
    <meta:editing-cycles>1</meta:editing-cycles>
    <meta:editing-duration>PT0S</meta:editing-duration>
    <dc:title>tupper:dampfnudeln</dc:title>
  </office:meta>
</office:document-meta>
</file>