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Test eins</text:span>
<text:span text:style-name="Source_20_Text">und nun soll eine</text:span> weitere Seite kommen.. ab</text:p>
      <text:p text:style-name="Text_20_body"><text:a xlink:type="simple" xlink:href="https://ddws.de/hier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2:32</meta:creation-date>
    <dc:creator>Generated</dc:creator>
    <dc:date>2026-04-06T18::32:32</dc:date>
    <dc:language>en-US</dc:language>
    <meta:editing-cycles>1</meta:editing-cycles>
    <meta:editing-duration>PT0S</meta:editing-duration>
    <dc:title>test</dc:title>
  </office:meta>
</office:document-meta>
</file>