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scharfe-tomaten-kokos_suppe"/><text:bookmark-start text:name="__RefHeading___scharfe_tomaten-kokos_suppe_1"/><text:bookmark-start text:name="scharfe_tomaten-kokos_suppe"/>Scharfe Tomaten-Kokos Suppe<text:bookmark-end text:name="__RefHeading___scharfe_tomaten-kokos_suppe_1"/><text:bookmark-end text:name="scharfe_tomaten-kokos_suppe"/></text:h>
      <text:p text:style-name="Text_20_body"><draw:frame draw:style-name="media" draw:name="0" text:anchor-type="as-char" draw:z-index="0" svg:width="5.29166666667cm" style:rel-width="100%" svg:height="5.29166666667cm" style:rel-height="scale"><draw:image xlink:href="/www/htdocs/w013e1c7/ddws.de/data/media/suppe/kokos-tomate_suppe.jpg" xlink:type="simple" xlink:show="embed" xlink:actuate="onLoad"/></draw:frame></text:p>
      <text:p text:style-name="Text_20_body"><text:span text:style-name="Strong_20_Emphasis">Zutaten:</text:span><text:line-break/>
400 ml Kokosmilch<text:line-break/>
400 ml passierte Tomaten <text:line-break/>
800 ml Gemüsebrühe<text:line-break/>
1 TL Currypaste, rote<text:line-break/>
3 Zehen Knoblauch<text:line-break/>
1 gr. St. Ingwer<text:line-break/>
2 st. Limetten<text:line-break/>
1 Bd. Frühlingszwiebeln <text:line-break/>
etwas frischen Koriander zum Garnieren<text:line-break/>
1 El Öl<text:line-break/>
2 El. brauner Zucker<text:line-break/></text:p>
      <text:p text:style-name="Text_20_body"><text:span text:style-name="Strong_20_Emphasis">Einlage</text:span><text:line-break/>
250 gr. Garnelen oder King Prawns<text:line-break/></text:p>
      <text:p text:style-name="Text_20_body"><text:span text:style-name="Strong_20_Emphasis">Zubereitung:</text:span><text:line-break/>
Ingwer schälen und mit Knoblauch und Frühlingszwiebeln in kleine Würfel / Scheiben schneiden.
Ingwer, Knoblauch und die hälfte der Frühlingszwiebeln mit dem Öl anbraten. Mit Kokosmilch und den pass. Tomaten ablöschen. Die rote Currypaste dazugeben, kurz aufkochen lassen und die Gemüsebrühe zu geben. Nach Wunsch mit einem Mixstab alles Pürieren. Mit etwas Limettensaft und dem braunem Zucker abschmecken.<text:line-break/></text:p>
      <text:p text:style-name="Text_20_body">Die Garnelen / King Prawns in die heiße Suppe legen und ca. 15 min. ziehen lassen. Vor dem Servieren mit dem Rest der  Frühlingszwiebel vollenden und abschmecken. Mit etwas Koriander Garnieren und Servieren.</text:p>
      <text:p text:style-name="Text_20_body"><text:span text:style-name="Strong_20_Emphasis">Tip:</text:span> Die Mengen der Zutaten können nach belieben angepasst werden, nur das Verhältnis von passierten Tomaten und Kokosmilch sollte immer 1:1 betragen.<text:line-break/></text:p>
      <text:p text:style-name="Text_20_body">Die hälfte des Limettensafts darf auch gerne mit frischem Orangensaft ergänzt werden. Vorsicht mit der Menge an Salz und Pfeffer! Die Suppe <text:span text:style-name="Emphasis">lebt</text:span> vom Ingwer, Kokosmilch und Tomate.</text:p>
      <text:p text:style-name="Horizontal_20_Line"/>
      <text:p text:style-name="Text_20_body"><text:a xlink:type="simple" xlink:href="https://ddws.de/suppe:start" text:style-name="Internet_20_link" text:visited-style-name="Visited_20_Internet_20_Link">Supp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8::47:41</meta:creation-date>
    <dc:creator>Generated</dc:creator>
    <dc:date>2025-05-15T08::47:41</dc:date>
    <dc:language>en-US</dc:language>
    <meta:editing-cycles>1</meta:editing-cycles>
    <meta:editing-duration>PT0S</meta:editing-duration>
    <dc:title>suppe:scharfe-tomaten-kokos_suppe</dc:title>
  </office:meta>
</office:document-meta>
</file>