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e:griess-kloesschen"/><text:bookmark-start text:name="__RefHeading___griesskloesschen_1"/><text:bookmark-start text:name="griesskloesschen"/>Grießklößchen<text:bookmark-end text:name="__RefHeading___griesskloesschen_1"/><text:bookmark-end text:name="griesskloesschen"/></text:h>
      <text:p text:style-name="Text_20_body"><text:span text:style-name="Strong_20_Emphasis">Zutaten:</text:span><text:line-break/>
250 ml Milch<text:line-break/>
1 Prise Salz <text:line-break/>
Muskat <text:line-break/>
100 g Hartweizengrieß <text:line-break/>
20 g Butter <text:line-break/>
1 Ei <text:line-break/>
1 EL gehackte Petersilie oder Kräuter  </text:p>
      <text:p text:style-name="Text_20_body"><text:span text:style-name="Strong_20_Emphasis">Zubereitung:</text:span><text:line-break/>
Die Milch aufkochen, Salz, Butter und Muskat zufügen, den Grieß einrühren, so lange mit dem Kochlöffel auf kleiner Hitze rühren, bis der Teig sich vom Topfboden löst . Das Ei in die noch heiße Masse einrühren und 5 Minuten quellen lassen.</text:p>
      <text:p text:style-name="Text_20_body">Mit einem Löffel Klößchen abstechen, in siedender Brühe 8 bis 10 Minuten ziehen lassen.</text:p>
      <text:p text:style-name="Text_20_body"><text:span text:style-name="Strong_20_Emphasis">Hinweis:</text:span>
Man glaubt es nicht, aber so, ohne Ei, werden die Grießklößchen besonders duftig und zart! Davon kann man also einige mehr herstellen – auch für den Vorrat, zum Einfrieren, fürs nächste Mal! Sie schmecken auch einfach in einer klaren Brühe.<text:line-break/>
30 g geriebener herzhaften Käse zugeben für eine herzhafte Variante und mit frischen Zwiebellauchringen serviert. <text:line-break/></text:p>
      <text:p text:style-name="Preformatted_20_Text">Salzige Klöße können als Suppeneinlage verwendet oder im Ofen mit Käse überbacken werden. <text:line-break/>Süße Klöße werden meist in einer Schale mit Zimt, Zucker oder Kompott serviert. <text:line-break/>Analog zur Suppeneinlage können Grießklößchen auch in Fruchtsuppen oder warme Kompotte gereicht werden.</text:p>
      <text:p text:style-name="Horizontal_20_Line"/>
      <text:p text:style-name="Text_20_body"><text:a xlink:type="simple" xlink:href="https://ddws.de/suppe:start" text:style-name="Internet_20_link" text:visited-style-name="Visited_20_Internet_20_Link">Suppe: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3::34:06</meta:creation-date>
    <dc:creator>Generated</dc:creator>
    <dc:date>2025-05-01T13::34:06</dc:date>
    <dc:language>en-US</dc:language>
    <meta:editing-cycles>1</meta:editing-cycles>
    <meta:editing-duration>PT0S</meta:editing-duration>
    <dc:title>suppe:griess-kloesschen</dc:title>
  </office:meta>
</office:document-meta>
</file>