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smurfenvlaai"/><text:bookmark-start text:name="__RefHeading___smurfenvaai_1"/><text:bookmark-start text:name="smurfenvaai"/>Smurfenvaai<text:bookmark-end text:name="__RefHeading___smurfenvaai_1"/><text:bookmark-end text:name="smurfenvaai"/></text:h>
      <text:p text:style-name="Horizontal_20_Line"/>
      <text:p text:style-name="Text_20_body"><text:span text:style-name="Strong_20_Emphasis">Zutaten:</text:span><text:line-break/>
Teig<text:line-break/></text:p>
      <text:p text:style-name="Text_20_body">250 g Mehl<text:line-break/>
1 Päckchen trockene Hefe<text:line-break/>
10g Zucker<text:line-break/>
5g Salz<text:line-break/>
1 Ei<text:line-break/>
100 ml Milch<text:line-break/>
100 g Butt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58:42</meta:creation-date>
    <dc:creator>Generated</dc:creator>
    <dc:date>2025-04-30T03::58:42</dc:date>
    <dc:language>en-US</dc:language>
    <meta:editing-cycles>1</meta:editing-cycles>
    <meta:editing-duration>PT0S</meta:editing-duration>
    <dc:title>suessspeisen:smurfenvlaai</dc:title>
  </office:meta>
</office:document-meta>
</file>