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ed-afrikanisches_vom_feuer:rusks"/><text:bookmark-start text:name="__RefHeading___rusks_--_suedafrikanischer_zwieback_1"/><text:bookmark-start text:name="rusks_--_suedafrikanischer_zwieback"/>Rusks -- Südafrikanischer Zwieback<text:bookmark-end text:name="__RefHeading___rusks_--_suedafrikanischer_zwieback_1"/><text:bookmark-end text:name="rusks_--_suedafrikanischer_zwieback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8::33:30</meta:creation-date>
    <dc:creator>Generated</dc:creator>
    <dc:date>2025-04-19T08::33:30</dc:date>
    <dc:language>en-US</dc:language>
    <meta:editing-cycles>1</meta:editing-cycles>
    <meta:editing-duration>PT0S</meta:editing-duration>
    <dc:title>sued-afrikanisches_vom_feuer:rusks</dc:title>
  </office:meta>
</office:document-meta>
</file>