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54514b4488ddff620b29aa2e67f2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_it"/><text:bookmark-start text:name="__RefHeading___it_1"/><text:bookmark-start text:name="it"/>IT<text:bookmark-end text:name="__RefHeading___it_1"/><text:bookmark-end text:name="it"/></text:h>
      <text:p text:style-name="Text_20_body"><draw:frame draw:style-name="media" draw:name="0" text:anchor-type="as-char" draw:z-index="0" svg:width="5.29166666667cm" style:rel-width="100%" svg:height="2.97575387123cm" style:rel-height="scale"><draw:image xlink:href="Pictures/6654514b4488ddff620b29aa2e67f263.jpg" xlink:type="simple" xlink:show="embed" xlink:actuate="onLoad"/></draw:frame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5::04:00</meta:creation-date>
    <dc:creator>Generated</dc:creator>
    <dc:date>2025-06-03T15::04:00</dc:date>
    <dc:language>en-US</dc:language>
    <meta:editing-cycles>1</meta:editing-cycles>
    <meta:editing-duration>PT0S</meta:editing-duration>
    <dc:title>start_it</dc:title>
  </office:meta>
</office:document-meta>
</file>