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itzgebaeck"/><text:bookmark-start text:name="__RefHeading___spritzgebaeck_1"/><text:bookmark-start text:name="spritzgebaeck"/>Spritzgebäck<text:bookmark-end text:name="__RefHeading___spritzgebaeck_1"/><text:bookmark-end text:name="spritzgebaeck"/></text:h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49:58</meta:creation-date>
    <dc:creator>Generated</dc:creator>
    <dc:date>2026-06-22T11::49:58</dc:date>
    <dc:language>en-US</dc:language>
    <meta:editing-cycles>1</meta:editing-cycles>
    <meta:editing-duration>PT0S</meta:editing-duration>
    <dc:title>spritzgebaeck</dc:title>
  </office:meta>
</office:document-meta>
</file>