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usvide:sous_vide:perfektes_steak"/><text:bookmark-start text:name="__RefHeading___perfektes_steak_mit_sous_vide_1"/><text:bookmark-start text:name="perfektes_steak_mit_sous_vide"/>Perfektes Steak mit Sous Vide<text:bookmark-end text:name="__RefHeading___perfektes_steak_mit_sous_vide_1"/><text:bookmark-end text:name="perfektes_steak_mit_sous_vide"/></text:h>
      <text:p text:style-name="Text_20_body">… endscheiden bei dieser Zubereitung ist die Ziel-Garstufe des Steak. Hierzu wird der eigendliche Garprozess im Sous Vide vor defeniert. Diese ist von der Dicke des Steak´s abhängig. Hier zu einige erste Tabellen: <text:line-break/>
Meine erste Sous-Vide-Entdeckungsreise:</text:p>
      <text:p text:style-name="Text_20_body"><text:span text:style-name="Strong_20_Emphasis">Kerntemperaturen:</text:span> <text:line-break/>
für Steak vom Rind <text:line-break/>
50°C –&gt; Rare <text:line-break/>
54°C –&gt; Medium Rare <text:line-break/>
56°C –&gt; Medium <text:line-break/>
60°C –&gt; Well-done <text:line-break/></text:p>
      <text:p text:style-name="Text_20_body">Die Dicke des Fleisches ist sehr wichtig. Die Zeit, die das Fleisch benötigt, um im Kern die richtige Temperatur zu erreichen, nimmt exponentiell mit der Dicke zu.</text:p>
      <text:p text:style-name="Text_20_body"><text:span text:style-name="Strong_20_Emphasis">Garzeit:</text:span> <text:line-break/>
je nach Dicke <text:line-break/>
0,6 cm = 23 Minuten <text:line-break/>
1,2 cm = 30 Minuten <text:line-break/>
2,5 cm = 60 Minuten (1 Stunde) <text:line-break/>
3,7 cm = 106 Minuten (1 Stunde und 46 Minuten) <text:line-break/>
5,0 cm = 242 Minuten (4 Stunden und 2 Minuten) <text:line-break/>
7,5 cm = 374 Minuten (6 Stunden und 14 Minuten) <text:line-break/></text:p>
      <text:p text:style-name="Text_20_body">Ich nehme die Steaks 4°C vor dem Erreichen der Ziel-Garstufe aus dem Sous Vide Bad, und kann somit noch genauer mit den Röststoffen spielen. (Beispiel: für meien 2,5cm Steak mit der Garstufe Medium Rare: Wasserbad auf 50°C für 60Min.)    </text:p>
      <text:p text:style-name="Horizontal_20_Line"/>
      <text:p text:style-name="Text_20_body"><text:a xlink:type="simple" xlink:href="https://ddws.de/sousvide:sous_vide:start" text:style-name="Internet_20_link" text:visited-style-name="Visited_20_Internet_20_Link">Sous Vid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48:19</meta:creation-date>
    <dc:creator>Generated</dc:creator>
    <dc:date>2026-06-27T20::48:19</dc:date>
    <dc:language>en-US</dc:language>
    <meta:editing-cycles>1</meta:editing-cycles>
    <meta:editing-duration>PT0S</meta:editing-duration>
    <dc:title>sousvide:sous_vide:perfektes_steak</dc:title>
  </office:meta>
</office:document-meta>
</file>