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stige_teige:strudel-teig"/><text:bookmark-start text:name="__RefHeading___strudelteig_1"/><text:bookmark-start text:name="strudelteig"/>Strudelteig:<text:bookmark-end text:name="__RefHeading___strudelteig_1"/><text:bookmark-end text:name="strudelteig"/></text:h>
      <text:p text:style-name="Text_20_body">… ist nicht schwierig, weil Sie sich keine Sorgen machen müssen, dass der Teig hart wird. Sie benötigen jedoch eine große Arbeitsfläche zum Ausrollen / Ausziehen. Mit diesem Teig können Sie süße und pikante Strudel zubereiten, oder ihn wie Filoteig verwenden.</text:p>
      <text:p text:style-name="Text_20_body">Hier möchte ich nur eine, von vielen, Varianten vorstellen:</text:p>
      <text:p text:style-name="Text_20_body">Genügend für 1 Strudel <text:line-break/>
<text:span text:style-name="Strong_20_Emphasis">Zubereitung:</text:span> 10 Minuten <text:line-break/>
<text:span text:style-name="Strong_20_Emphasis">Aufgehen lassen:</text:span> 30 Minuten<text:line-break/></text:p>
      <text:p text:style-name="Text_20_body"><text:span text:style-name="Strong_20_Emphasis">Zutaten</text:span><text:line-break/>
300 g Mehl<text:line-break/>
1 TL Salz<text:line-break/>
2 Eigelbe<text:line-break/>
3 EL Sonnenblumenöl<text:line-break/>
125 ml Wasser<text:line-break/></text:p>
      <text:p text:style-name="Text_20_body"><text:span text:style-name="Strong_20_Emphasis">Zubereitung:</text:span><text:line-break/></text:p>
      <text:p text:style-name="Text_20_body">Das Mehl und das Salz in die Mengschüssel sieben und mit dem Knethaken auf Stufe 1 kneten. Eigelb und Sonnenblumenöl mit dem Wasser mischen. Mit dem Knethaken auf Stufe 1 zum Mehl hinzufügen, und zu einem weichen und klebrigen Teig kneten. Nötigenfalls bis zu 2 Esslöffel Wasser hinzufügen. 4 bis 5 Minuten lang auf Stufe 2 weiter kneten, bis der Teig weich und geschmeidig ist. Abdecken und 30 Minuten lang rasten lassen.Zubereitung: <text:line-break/></text:p>
      <text:p text:style-name="Horizontal_20_Line"/>
      <text:p text:style-name="Text_20_body"><text:a xlink:type="simple" xlink:href="https://ddws.de/sonstige_teige:start" text:style-name="Internet_20_link" text:visited-style-name="Visited_20_Internet_20_Link">zurück</text:a>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6::45:00</meta:creation-date>
    <dc:creator>Generated</dc:creator>
    <dc:date>2026-07-28T06::45:00</dc:date>
    <dc:language>en-US</dc:language>
    <meta:editing-cycles>1</meta:editing-cycles>
    <meta:editing-duration>PT0S</meta:editing-duration>
    <dc:title>sonstige_teige:strudel-teig</dc:title>
  </office:meta>
</office:document-meta>
</file>