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start"/><text:bookmark-start text:name="__RefHeading___eine_sammlung_von_teige_die_nicht_nur_zum_backen_sind_1"/><text:bookmark-start text:name="eine_sammlung_von_teige_die_nicht_nur_zum_backen_sind"/>Eine Sammlung von Teige, die nicht nur zum Backen sind.<text:bookmark-end text:name="__RefHeading___eine_sammlung_von_teige_die_nicht_nur_zum_backen_sind_1"/><text:bookmark-end text:name="eine_sammlung_von_teige_die_nicht_nur_zum_backen_sind"/></text:h>
      <text:p text:style-name="Horizontal_20_Line"/>
      <text:p text:style-name="Text_20_body"><text:a xlink:type="simple" xlink:href="https://ddws.de/sonstige_teige:brioche" text:style-name="Internet_20_link" text:visited-style-name="Visited_20_Internet_20_Link">Brioche</text:a> Brötchen Grundrezept vom SWR  <text:line-break/>
<text:a xlink:type="simple" xlink:href="https://ddws.de/sonstige_teige:plunderteig" text:style-name="Internet_20_link" text:visited-style-name="Visited_20_Internet_20_Link">Plunderteig</text:a> Grundrezept für Croissant <text:line-break/>
<text:a xlink:type="simple" xlink:href="https://ddws.de/sonstige_teige:luetticher_waffeln" text:style-name="Internet_20_link" text:visited-style-name="Visited_20_Internet_20_Link">Lütticher Waffeln</text:a> mit Hefe und Sauerteig<text:line-break/>
<text:a xlink:type="simple" xlink:href="https://ddws.de/sonstige_teige:naan-brot" text:style-name="Internet_20_link" text:visited-style-name="Visited_20_Internet_20_Link">Indisches Fladenbrot</text:a> <text:line-break/>
<text:a xlink:type="simple" xlink:href="https://ddws.de/sonstige_teige:pide" text:style-name="Internet_20_link" text:visited-style-name="Visited_20_Internet_20_Link"> Pide türk. Fladenbrot</text:a> <text:line-break/>
<text:a xlink:type="simple" xlink:href="https://ddws.de/sonstige_teige:flammkuchen" text:style-name="Internet_20_link" text:visited-style-name="Visited_20_Internet_20_Link">Flammkuchen Elsässer Art </text:a> <text:line-break/>
<text:a xlink:type="simple" xlink:href="https://ddws.de/sonstige_teige:strudel-teig" text:style-name="Internet_20_link" text:visited-style-name="Visited_20_Internet_20_Link">Strudel-Teig</text:a> <text:line-break/>
<text:a xlink:type="simple" xlink:href="https://ddws.de/beilagen:nudel-_grund_rezept" text:style-name="Internet_20_link" text:visited-style-name="Visited_20_Internet_20_Link">Nudel - Grundrezept</text:a> <text:line-break/>
<text:a xlink:type="simple" xlink:href="https://ddws.de/gebaeck:quarkbaeoeoechen" text:style-name="Internet_20_link" text:visited-style-name="Visited_20_Internet_20_Link">Quarkbällchen</text:a> <text:line-break/>
<text:a xlink:type="simple" xlink:href="https://ddws.de/gebaeck:vanillewaffeln" text:style-name="Internet_20_link" text:visited-style-name="Visited_20_Internet_20_Link">VanilleWaffeln</text:a> <text:line-break/>
<text:a xlink:type="simple" xlink:href="https://ddws.de/gebaeck:mohnwaffel" text:style-name="Internet_20_link" text:visited-style-name="Visited_20_Internet_20_Link">dünne Mohnwaffeln </text:a>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4::39:46</meta:creation-date>
    <dc:creator>Generated</dc:creator>
    <dc:date>2026-03-26T04::39:46</dc:date>
    <dc:language>en-US</dc:language>
    <meta:editing-cycles>1</meta:editing-cycles>
    <meta:editing-duration>PT0S</meta:editing-duration>
    <dc:title>sonstige_teige:start</dc:title>
  </office:meta>
</office:document-meta>
</file>