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stige_teige:pide"/><text:bookmark-start text:name="__RefHeading___piede_1"/><text:bookmark-start text:name="piede"/>Piede<text:bookmark-end text:name="__RefHeading___piede_1"/><text:bookmark-end text:name="piede"/></text:h>
      <text:p text:style-name="Text_20_body">… ist ein relativ dünnes gebackenes türkisches Brot aus Hefeteig.
Diese kann divers belegt/gefüllt werden. Die wohl bekannteste Variante ist mit Hackfleisch gefüllt. Dieses Pide-Rezept ist nicht nur im Handumdrehen zubereitet, sondern dank der Alpenhain <text:span text:style-name="Strong_20_Emphasis">Camembert Creme</text:span> auch ein echter Geschmacks-Knaller. Der von innen fluffige und von außen krosse Teig braucht nur eine Stunde Gehzeit und gelingt perfekt im Grill, Pizzaofen oder Backofen.</text:p>
      <text:p text:style-name="Text_20_body"><text:span text:style-name="Strong_20_Emphasis">Zutaten:</text:span> für den Teig <text:line-break/>
600 g Mehl Type 405 / 550 <text:line-break/>
½ Würfel frische Hefe <text:line-break/>
250 ml lauwarmes Wasser <text:line-break/>
4 EL Joghurt natur <text:line-break/>
4 EL gutes Olivenöl <text:line-break/>
1 ½ TL Salz <text:line-break/>
1 TL Zucker <text:line-break/></text:p>
      <text:p text:style-name="Text_20_body">für den Belag: <text:line-break/>
2 x Alpenhain Camembert Creme (Tipp: Typ gerösteter Knoblauch) <text:line-break/>
1 große Hand voll Bimi (asiatischer Brokkoli) <text:line-break/>
1 kleine Hand voll frische Petersilie <text:line-break/>
schwarzer Sesam <text:line-break/>
Chiliflocken <text:line-break/></text:p>
      <text:p text:style-name="Text_20_body"><text:span text:style-name="Strong_20_Emphasis">Zubereitung: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3::27:06</meta:creation-date>
    <dc:creator>Generated</dc:creator>
    <dc:date>2026-07-29T03::27:06</dc:date>
    <dc:language>en-US</dc:language>
    <meta:editing-cycles>1</meta:editing-cycles>
    <meta:editing-duration>PT0S</meta:editing-duration>
    <dc:title>sonstige_teige:pide</dc:title>
  </office:meta>
</office:document-meta>
</file>