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teige:luetticher_waffeln"/><text:bookmark-start text:name="__RefHeading___luetticher_waffeln_1"/><text:bookmark-start text:name="luetticher_waffeln"/>Lütticher Waffeln<text:bookmark-end text:name="__RefHeading___luetticher_waffeln_1"/><text:bookmark-end text:name="luetticher_waffeln"/></text:h>
      <text:p text:style-name="Text_20_body">Diese Waffeln werden mit Hefe hergestellt und sind ein echtes Geschmackserlebnis. Ob pur, mit Früchten oder Eis – sie sind der perfekte Genussmoment für zwischendurch.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 <text:line-break/>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ddws.de/sonstige_teige:start" text:style-name="Internet_20_link" text:visited-style-name="Visited_20_Internet_20_Link">Eine Sammlung von Teige, die nicht nur zum Backen sind.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07:33</meta:creation-date>
    <dc:creator>Generated</dc:creator>
    <dc:date>2026-06-21T05::07:33</dc:date>
    <dc:language>en-US</dc:language>
    <meta:editing-cycles>1</meta:editing-cycles>
    <meta:editing-duration>PT0S</meta:editing-duration>
    <dc:title>sonstige_teige:luetticher_waffeln</dc:title>
  </office:meta>
</office:document-meta>
</file>