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mmerdrinks:sommerdrinks"/><text:bookmark-start text:name="__RefHeading___for_the_summertime_1"/><text:bookmark-start text:name="for_the_summertime"/>"for the Summertime"<text:bookmark-end text:name="__RefHeading___for_the_summertime_1"/><text:bookmark-end text:name="for_the_summertime"/></text:h>
      <text:p text:style-name="Text_20_body">Meine Variationen aus den letzten Sommer-Jahren; die Drinks und Cocktails stimmen nicht immer mit dem Original überein.<text:line-break/>
… und trotzdem super cool und lecke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<text:span text:style-name="Strong_20_Emphasis">Basis</text:span> </text:p>
          </table:table-cell>
          <table:table-cell office:value-type="string" table:style-name="tablecell">
            <text:p text:style-name="tablealignleft"> <text:span text:style-name="Strong_20_Emphasis">Info</text:span> </text:p>
          </table:table-cell>
        </table:table-row>
        <table:table-row>
          <table:table-cell office:value-type="string" table:style-name="tablecell">
            <text:p text:style-name="tablealignleft">Gin Tonic Twist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azu Gimlet 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dws.de/sommerdrinks:gin_juice" text:style-name="Internet_20_link" text:visited-style-name="Visited_20_Internet_20_Link">Gin &amp; Juice</text:a> 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>
            <text:p text:style-name="tablealignleft"> eine renaissance von 1994 </text:p>
          </table:table-cell>
        </table:table-row>
        <table:table-row>
          <table:table-cell office:value-type="string" table:style-name="tablecell">
            <text:p text:style-name="tablealignleft">Moscow Mule </text:p>
          </table:table-cell>
          <table:table-cell office:value-type="string" table:style-name="tablecell">
            <text:p text:style-name="tablealignleft"> Vodk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mopolitan </text:p>
          </table:table-cell>
          <table:table-cell office:value-type="string" table:style-name="tablecell">
            <text:p text:style-name="tablealignleft"> Vodka </text:p>
          </table:table-cell>
          <table:table-cell office:value-type="string" table:style-name="tablecell">
            <text:p text:style-name="tablealignleft">Ein Klassiker neu interpretiert </text:p>
          </table:table-cell>
        </table:table-row>
        <table:table-row>
          <table:table-cell office:value-type="string" table:style-name="tablecell">
            <text:p text:style-name="tablealignleft">Finger Lime Mojito </text:p>
          </table:table-cell>
          <table:table-cell office:value-type="string" table:style-name="tablecell">
            <text:p text:style-name="tablealignleft"> <text:a xlink:type="simple" xlink:href="https://ddws.de/rum" text:style-name="Internet_20_link" text:visited-style-name="Visited_20_Internet_20_Link">R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go Batida </text:p>
          </table:table-cell>
          <table:table-cell office:value-type="string" table:style-name="tablecell">
            <text:p text:style-name="tablealignleft"> Cachac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llet on Ice </text:p>
          </table:table-cell>
          <table:table-cell office:value-type="string" table:style-name="tablecell">
            <text:p text:style-name="tablealignleft"> Lill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dws.de/apfel-minz-bowle:start" text:style-name="Internet_20_link" text:visited-style-name="Visited_20_Internet_20_Link">Apfel-Minz Bowle</text:a> </text:p>
          </table:table-cell>
          <table:table-cell office:value-type="string" table:style-name="tablecell">
            <text:p text:style-name="tablealignleft"> Apfelsaft </text:p>
          </table:table-cell>
          <table:table-cell office:value-type="string" table:style-name="tablecell">
            <text:p text:style-name="tablealignleft"> ein (h) ehrlich frischer Drink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dws.de/sangria:start" text:style-name="Internet_20_link" text:visited-style-name="Visited_20_Internet_20_Link">Sangria</text:a> </text:p>
          </table:table-cell>
          <table:table-cell office:value-type="string" table:style-name="tablecell">
            <text:p text:style-name="tablealignleft"> Rotwein </text:p>
          </table:table-cell>
          <table:table-cell office:value-type="string" table:style-name="tablecell">
            <text:p text:style-name="tablealignleft"> eine spanische Kühlun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dws.de/sangria_mit_brandy:start" text:style-name="Internet_20_link" text:visited-style-name="Visited_20_Internet_20_Link">Sangria mit Brandy</text:a> </text:p>
          </table:table-cell>
          <table:table-cell office:value-type="string" table:style-name="tablecell">
            <text:p text:style-name="tablealignleft"> Rotwein / Brandy </text:p>
          </table:table-cell>
          <table:table-cell office:value-type="string" table:style-name="tablecell">
            <text:p text:style-name="tablealignleft"> das klassische span. Getränk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dws.de/cocktail:pure_mandarin" text:style-name="Internet_20_link" text:visited-style-name="Visited_20_Internet_20_Link">Pure Mandarin</text:a>  </text:p>
          </table:table-cell>
          <table:table-cell office:value-type="string" table:style-name="tablecell">
            <text:p text:style-name="tablealignleft"> <text:a xlink:type="simple" xlink:href="https://ddws.de/rum" text:style-name="Internet_20_link" text:visited-style-name="Visited_20_Internet_20_Link">R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dws.de/budaberg:ginger_peach_brew" text:style-name="Internet_20_link" text:visited-style-name="Visited_20_Internet_20_Link">Ginger&amp;Peach Brew</text:a> </text:p>
          </table:table-cell>
          <table:table-cell office:value-type="string" table:style-name="tablecell">
            <text:p text:style-name="tablealignleft"> Ingwer-Bier </text:p>
          </table:table-cell>
          <table:table-cell office:value-type="string" table:style-name="tablecell">
            <text:p text:style-name="tablealignleft"> alkoholfrei </text:p>
          </table:table-cell>
        </table:table-row>
      </table:table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04:39</meta:creation-date>
    <dc:creator>Generated</dc:creator>
    <dc:date>2025-05-19T08::04:39</dc:date>
    <dc:language>en-US</dc:language>
    <meta:editing-cycles>1</meta:editing-cycles>
    <meta:editing-duration>PT0S</meta:editing-duration>
    <dc:title>sommerdrinks:sommerdrinks</dc:title>
  </office:meta>
</office:document-meta>
</file>