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ja-kaesekuchen"/><text:bookmark-start text:name="__RefHeading___soja-kaesekuchen_1"/><text:bookmark-start text:name="soja-kaesekuchen"/>Soja-Käsekuchen<text:bookmark-end text:name="__RefHeading___soja-kaesekuchen_1"/><text:bookmark-end text:name="soja-kaesekuchen"/></text:h>
      <text:p text:style-name="Text_20_body">Dieser Kuchen ist für Menschen mit einer Milcheiweißintoleranz.<text:line-break/>
<text:span text:style-name="Strong_20_Emphasis">Tip</text:span> für Glutenintoleranz: Wird das Weizenmehl, für den Boden, durch gem. Mandeln ersetzt, ist der Kuchen auch frei von Gluten.</text:p>
      <text:p text:style-name="Horizontal_20_Line"/>
      <text:p text:style-name="Text_20_body"><text:span text:style-name="Strong_20_Emphasis">Zuteaten:</text:span><text:line-break/></text:p>
      <text:p text:style-name="Horizontal_20_Line"/>
      <text:p text:style-name="Text_20_body">Zurück zu <text:a xlink:type="simple" xlink:href="https://ddws.de/backen_kuchen" text:style-name="Internet_20_link" text:visited-style-name="Visited_20_Internet_20_Link">Kuchen</text:a>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2T12::08:07</meta:creation-date>
    <dc:creator>Generated</dc:creator>
    <dc:date>2025-05-12T12::08:07</dc:date>
    <dc:language>en-US</dc:language>
    <meta:editing-cycles>1</meta:editing-cycles>
    <meta:editing-duration>PT0S</meta:editing-duration>
    <dc:title>soja-kaesekuchen</dc:title>
  </office:meta>
</office:document-meta>
</file>