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irect:doku.php"/>Index</text:p>
      <text:p text:style-name="Text_20_body">mal sehen ob diese angezogen w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38:07</meta:creation-date>
    <dc:creator>Generated</dc:creator>
    <dc:date>2025-04-19T19::38:07</dc:date>
    <dc:language>en-US</dc:language>
    <meta:editing-cycles>1</meta:editing-cycles>
    <meta:editing-duration>PT0S</meta:editing-duration>
    <dc:title>redirect:doku.php</dc:title>
  </office:meta>
</office:document-meta>
</file>