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2a3b15f334e96cee22a1c53a300954.jpg"/>
  <manifest:file-entry manifest:media-type="image/jpeg" manifest:full-path="Pictures/41e061e99b1e1b0c32679d54b892e4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ngen-cup-cake"/><text:bookmark-start text:name="__RefHeading___orangen_cupcake_1"/><text:bookmark-start text:name="orangen_cupcake"/>Orangen CupCake<text:bookmark-end text:name="__RefHeading___orangen_cupcake_1"/><text:bookmark-end text:name="orangen_cupcake"/></text:h>
      <text:p text:style-name="Text_20_body">mit Frosting</text:p>
      <text:p text:style-name="Text_20_body"><draw:frame draw:style-name="media" draw:name="0" text:anchor-type="as-char" draw:z-index="0" svg:width="5.29166666667cm" style:rel-width="100%" svg:height="3.96875cm" style:rel-height="scale"><draw:image xlink:href="Pictures/3a2a3b15f334e96cee22a1c53a300954.jpg" xlink:type="simple" xlink:show="embed" xlink:actuate="onLoad"/></draw:frame> <draw:frame draw:style-name="media" draw:name="1" text:anchor-type="as-char" draw:z-index="1" svg:width="5.29166666667cm" style:rel-width="100%" svg:height="3.96875cm" style:rel-height="scale"><draw:image xlink:href="Pictures/41e061e99b1e1b0c32679d54b892e44d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Horizontal_20_Line"/>
      <text:p text:style-name="Text_20_body"><text:a xlink:type="simple" xlink:href="https://ddws.de/festliche_menues" text:style-name="Internet_20_link" text:visited-style-name="Visited_20_Internet_20_Link">festliche Menü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7::31:38</meta:creation-date>
    <dc:creator>Generated</dc:creator>
    <dc:date>2026-05-30T17::31:38</dc:date>
    <dc:language>en-US</dc:language>
    <meta:editing-cycles>1</meta:editing-cycles>
    <meta:editing-duration>PT0S</meta:editing-duration>
    <dc:title>orangen-cup-cake</dc:title>
  </office:meta>
</office:document-meta>
</file>