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effelbiskuitts"/><text:bookmark-start text:name="__RefHeading___loeffelbiskuits_biskotten_1"/><text:bookmark-start text:name="loeffelbiskuits_biskotten"/>Löffelbiskuits – Biskotten<text:bookmark-end text:name="__RefHeading___loeffelbiskuits_biskotten_1"/><text:bookmark-end text:name="loeffelbiskuits_biskotten"/></text:h>
      <text:p text:style-name="Horizontal_20_Line"/>
      <text:p text:style-name="Text_20_body"><text:a xlink:type="simple" xlink:href="https://ddws.de/gebaeck" text:style-name="Internet_20_link" text:visited-style-name="Visited_20_Internet_20_Link">Gebäck</text:a><text:line-break/>
<text:a xlink:type="simple" xlink:href="https://ddws.de/start" text:style-name="Internet_20_link" text:visited-style-name="Visited_20_Internet_20_Link">Essen und Mehr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20::48:20</meta:creation-date>
    <dc:creator>Generated</dc:creator>
    <dc:date>2026-06-28T20::48:20</dc:date>
    <dc:language>en-US</dc:language>
    <meta:editing-cycles>1</meta:editing-cycles>
    <meta:editing-duration>PT0S</meta:editing-duration>
    <dc:title>loeffelbiskuitts</dc:title>
  </office:meta>
</office:document-meta>
</file>