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kueche"/><text:bookmark-start text:name="__RefHeading___erfahrungsberichtkueche_vom_kuechentreff-oberhausen_1"/><text:bookmark-start text:name="erfahrungsberichtkueche_vom_kuechentreff-oberhausen"/>Erfahrungsbericht: Küche vom KüchenTreff-Oberhausen<text:bookmark-end text:name="__RefHeading___erfahrungsberichtkueche_vom_kuechentreff-oberhausen_1"/><text:bookmark-end text:name="erfahrungsberichtkueche_vom_kuechentreff-oberhausen"/></text:h>
      <text:p text:style-name="Text_20_body">Meinen Frust über das o.g. Unternehmen möchte ich hier mal nieder schreiben. Habe diesen Blog in mehreren Kapiteln aufgeteilt damit etwas Struktur in das Projekt kommt:
Habe mich entschlossen diese Website zu schreiben da meine Bewertung ganz schnell verschwinden oder durch positive Bewertungen der Monteure weit nach hinten fallen. Cool wenn mann in so kurzer Zeit so viele Küchen verkaufen kann.</text:p>
      <text:p text:style-name="Text_20_body"><text:a xlink:type="simple" xlink:href="https://ddws.de/kt:bilder" text:style-name="Internet_20_link" text:visited-style-name="Visited_20_Internet_20_Link">Bilder</text:a> und einen kleinen Überblick <text:line-break/></text:p>
      <text:p text:style-name="Text_20_body"><text:a xlink:type="simple" xlink:href="https://ddws.de/kt:time-line" text:style-name="Internet_20_link" text:visited-style-name="Visited_20_Internet_20_Link">Time-Line</text:a> Meilensteine <text:line-break/></text:p>
      <text:p text:style-name="Text_20_body"><text:a xlink:type="simple" xlink:href="https://ddws.de/kt:dokumente" text:style-name="Internet_20_link" text:visited-style-name="Visited_20_Internet_20_Link">Dokumente</text:a> und Schriftverkehr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3T17::27:30</meta:creation-date>
    <dc:creator>Generated</dc:creator>
    <dc:date>2025-05-13T17::27:30</dc:date>
    <dc:language>en-US</dc:language>
    <meta:editing-cycles>1</meta:editing-cycles>
    <meta:editing-duration>PT0S</meta:editing-duration>
    <dc:title>kueche</dc:title>
  </office:meta>
</office:document-meta>
</file>