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ext:p text:style-name="Text_20_body">Darf ich Dir mehr Informationen und Rezepte zeigen, dann benutze bitte diesen <text:a xlink:type="simple" xlink:href="https://www.tupperware.de/de-de/partymanager/DieterDuevel/" text:style-name="Internet_20_link" text:visited-style-name="Visited_20_Internet_20_Link">Link</text:a>. Denn Immer gut informiert werden, bedeutet <text:span text:style-name="Strong_20_Emphasis">„immer gut Bescheid wissen“</text:span>, zu den Themen: <text:span text:style-name="Strong_20_Emphasis">Life Hacks</text:span>, Nützliche Tipps die dein Leben vereinfachen, <text:span text:style-name="Strong_20_Emphasis">Aktionen</text:span> und <text:span text:style-name="Strong_20_Emphasis"><text:a xlink:type="simple" xlink:href="https://ddws.de/partyflyer_kw40-44_2020_oktober.pdf" text:style-name="Internet_20_link" text:visited-style-name="Visited_20_Internet_20_Link">Monatliche-Angebote</text:a></text:span>, und viele <text:span text:style-name="Strong_20_Emphasis">Rezepte</text:span>, von zeitsparend bis raffiniert. </text:p>
      <text:p text:style-name="Text_20_body">Jetzt schnell den Tupperware Newsletter abonnier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s://ddws.de/waffel:waffeln" text:style-name="Internet_20_link" text:visited-style-name="Visited_20_Internet_20_Link">Waffeln TW</text:a> </text:p>
          </table:table-cell>
          <table:table-cell office:value-type="string" table:style-name="tablecell"/>
        </table:table-row>
        <table:table-row>
          <table:table-cell office:value-type="string" table:style-name="tablecell">
            <text:p text:style-name="tablealignleft"><text:a xlink:type="simple" xlink:href="https://ddws.de/tupper:dampfnudeln" text:style-name="Internet_20_link" text:visited-style-name="Visited_20_Internet_20_Link">Dampfnudeln</text:a> </text:p>
          </table:table-cell>
          <table:table-cell office:value-type="string" table:style-name="tablecell">
            <text:p text:style-name="tablealignleft"> Micro-CombiGourmet 3,0 L </text:p>
          </table:table-cell>
        </table:table-row>
        <table:table-row>
          <table:table-cell office:value-type="string" table:style-name="tablecell">
            <text:p text:style-name="tablealignleft"><text:a xlink:type="simple" xlink:href="https://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s://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s://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s://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s://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s://ddws.de/tupper:fruchtiges_curry" text:style-name="Internet_20_link" text:visited-style-name="Visited_20_Internet_20_Link"> Fruchtiges Hänchen-Curry</text:a> „Indian Style“ </text:p>
          </table:table-cell>
          <table:table-cell office:value-type="string" table:style-name="tablecell">
            <text:p text:style-name="tablealignleft">MicroGourmet </text:p>
          </table:table-cell>
        </table:table-row>
        <table:table-row>
          <table:table-cell office:value-type="string" table:style-name="tablecell">
            <text:p text:style-name="tablealignleft"><text:a xlink:type="simple" xlink:href="https://ddws.de/tupper:kartoffel-kaese_muffin" text:style-name="Internet_20_link" text:visited-style-name="Visited_20_Internet_20_Link"> Karoffel-Käse Muffins</text:a> </text:p>
          </table:table-cell>
          <table:table-cell office:value-type="string" table:style-name="tablecell">
            <text:p text:style-name="tablealignleft">MahlChef, Profi-Chef, TupCakes </text:p>
          </table:table-cell>
        </table:table-row>
        <table:table-row>
          <table:table-cell office:value-type="string" table:style-name="tablecell">
            <text:p text:style-name="tablealignleft"><text:a xlink:type="simple" xlink:href="https://ddws.de/tupper:donut_s" text:style-name="Internet_20_link" text:visited-style-name="Visited_20_Internet_20_Link">Grundrezept Donuts</text:a> </text:p>
          </table:table-cell>
          <table:table-cell office:value-type="string" table:style-name="tablecell">
            <text:p text:style-name="tablealignleft">Silikon-Diabolo Form </text:p>
          </tabl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26:54</meta:creation-date>
    <dc:creator>Generated</dc:creator>
    <dc:date>2025-03-14T15::26:54</dc:date>
    <dc:language>en-US</dc:language>
    <meta:editing-cycles>1</meta:editing-cycles>
    <meta:editing-duration>PT0S</meta:editing-duration>
    <dc:title>kochen_mit_tupperware</dc:title>
  </office:meta>
</office:document-meta>
</file>