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ochen_mit_tupperware"/><text:bookmark-start text:name="__RefHeading___kochen_mit_tupperware_produkte_1"/><text:bookmark-start text:name="kochen_mit_tupperware_produkte"/>Kochen mit Tupperware Produkte<text:bookmark-end text:name="__RefHeading___kochen_mit_tupperware_produkte_1"/><text:bookmark-end text:name="kochen_mit_tupperware_produkte"/></text:h>
      <text:p text:style-name="Text_20_body">Hier möchte ich Rezepte sammeln die speziell für Tupperware Produkte erstellt worden sind. Das kochen mit Tupperware ist schon etwas besonderes, da hierbei meist, aber nicht nur, eine Mikrowelle zum Einsatz kommt. Die Rezepte sind auf eine schnelle und Ressource schonende Zubereitung ausgelegt. 
Ein Anlass diese Rezeptgruppe zu erstellen, war nicht nur der MicroQuick, also der Schnellkochtopf für die Mikrowelle, sondern auch das zeitsparende kochen bei der Bundeswehr z.B. für Soldaten in der Ausbildung und auf Lehrgängen.</text:p>
      <table:table table:style-name="Table">
        <table:table-column/>
        <table:table-column/>
        <table:table-row>
          <table:table-cell office:value-type="string" table:style-name="tablecell">
            <text:p text:style-name="tablealigncenter">  <text:span text:style-name="Strong_20_Emphasis">Gericht</text:span>  </text:p>
          </table:table-cell>
          <table:table-cell office:value-type="string" table:style-name="tablecell">
            <text:p text:style-name="tablealigncenter">  <text:span text:style-name="Strong_20_Emphasis">Tupperware Produkt</text:span>  </text:p>
          </table:table-cell>
        </table:table-row>
        <table:table-row>
          <table:table-cell office:value-type="string" table:style-name="tablecell">
            <text:p text:style-name="tablealignleft"><text:a xlink:type="simple" xlink:href="https://ddws.de/tupper:backofen-berliner" text:style-name="Internet_20_link" text:visited-style-name="Visited_20_Internet_20_Link">Backofen-Berliner</text:a> </text:p>
          </table:table-cell>
          <table:table-cell office:value-type="string" table:style-name="tablecell">
            <text:p text:style-name="tablealignleft"> Clarissa, TupCakes, Hitparade, Tortenzauber </text:p>
          </table:table-cell>
        </table:table-row>
        <table:table-row>
          <table:table-cell office:value-type="string" table:style-name="tablecell">
            <text:p text:style-name="tablealignleft"><text:a xlink:type="simple" xlink:href="https://ddws.de/tupper:cannelloni_napoli" text:style-name="Internet_20_link" text:visited-style-name="Visited_20_Internet_20_Link">Cannelloni Napoli</text:a> </text:p>
          </table:table-cell>
          <table:table-cell office:value-type="string" table:style-name="tablecell">
            <text:p text:style-name="tablealignleft"> MicroGrill </text:p>
          </table:table-cell>
        </table:table-row>
        <table:table-row>
          <table:table-cell office:value-type="string" table:style-name="tablecell">
            <text:p text:style-name="tablealignleft"><text:a xlink:type="simple" xlink:href="https://ddws.de/tupper:rotwein-schokokuchen" text:style-name="Internet_20_link" text:visited-style-name="Visited_20_Internet_20_Link">Rotwein-Schokokuchen</text:a> </text:p>
          </table:table-cell>
          <table:table-cell office:value-type="string" table:style-name="tablecell">
            <text:p text:style-name="tablealignleft"> MicroKanne </text:p>
          </table:table-cell>
        </table:table-row>
        <table:table-row>
          <table:table-cell office:value-type="string" table:style-name="tablecell">
            <text:p text:style-name="tablealignleft"><text:a xlink:type="simple" xlink:href="https://ddws.de/tupper:guacamole-dip" text:style-name="Internet_20_link" text:visited-style-name="Visited_20_Internet_20_Link">Guacamole-Dip</text:a> </text:p>
          </table:table-cell>
          <table:table-cell office:value-type="string" table:style-name="tablecell">
            <text:p text:style-name="tablealignleft">TurboChef </text:p>
          </table:table-cell>
        </table:table-row>
        <table:table-row>
          <table:table-cell office:value-type="string" table:style-name="tablecell">
            <text:p text:style-name="tablealignleft"><text:a xlink:type="simple" xlink:href="https://ddws.de/tupper:drachen-dip" text:style-name="Internet_20_link" text:visited-style-name="Visited_20_Internet_20_Link">Drachen-Dip</text:a> </text:p>
          </table:table-cell>
          <table:table-cell office:value-type="string" table:style-name="tablecell">
            <text:p text:style-name="tablealignleft">TurboChef </text:p>
          </table:table-cell>
        </table:table-row>
        <table:table-row>
          <table:table-cell office:value-type="string" table:style-name="tablecell">
            <text:p text:style-name="tablealignleft"><text:a xlink:type="simple" xlink:href="https://ddws.de/tupper:turbo-aufstrich" text:style-name="Internet_20_link" text:visited-style-name="Visited_20_Internet_20_Link">turbo-Aufstrich</text:a> </text:p>
          </table:table-cell>
          <table:table-cell office:value-type="string" table:style-name="tablecell">
            <text:p text:style-name="tablealignleft">TurboChef</text:p>
          </table:table-cell>
        </table:table-row>
        <table:table-row>
          <table:table-cell office:value-type="string" table:style-name="tablecell">
            <text:p text:style-name="tablealignleft"><text:a xlink:type="simple" xlink:href="https://ddws.de/tupper:ungarisches_gulasch" text:style-name="Internet_20_link" text:visited-style-name="Visited_20_Internet_20_Link">Gulasch "Ungarischer Art"</text:a> </text:p>
          </table:table-cell>
          <table:table-cell office:value-type="string" table:style-name="tablecell">
            <text:p text:style-name="tablealignleft">MicroQuick</text:p>
          </table:table-cell>
        </table:table-row>
        <table:table-row>
          <table:table-cell office:value-type="string" table:style-name="tablecell">
            <text:p text:style-name="tablealignleft"><text:a xlink:type="simple" xlink:href="https://ddws.de/tupper:chicken_tajine" text:style-name="Internet_20_link" text:visited-style-name="Visited_20_Internet_20_Link">Chicken "Tajine"</text:a> marokkanisches Hähnchen  </text:p>
          </table:table-cell>
          <table:table-cell office:value-type="string" table:style-name="tablecell">
            <text:p text:style-name="tablealignleft">MicroQuick</text:p>
          </table:table-cell>
        </table:table-row>
        <table:table-row>
          <table:table-cell office:value-type="string" table:style-name="tablecell">
            <text:p text:style-name="tablealignleft"><text:a xlink:type="simple" xlink:href="https://ddws.de/tupper:herzhafter_kuchen" text:style-name="Internet_20_link" text:visited-style-name="Visited_20_Internet_20_Link">herzhafter mediteraner Kuchen</text:a> </text:p>
          </table:table-cell>
          <table:table-cell office:value-type="string" table:style-name="tablecell">
            <text:p text:style-name="tablealignleft">Silikon-Kasten-Welle</text:p>
          </table:table-cell>
        </table:table-row>
        <table:table-row>
          <table:table-cell office:value-type="string" table:style-name="tablecell">
            <text:p text:style-name="tablealignleft"><text:a xlink:type="simple" xlink:href="https://ddws.de/tupper:fruchtiges_curry" text:style-name="Internet_20_link" text:visited-style-name="Visited_20_Internet_20_Link"> Fruchtiges Hänchen-Curry</text:a> „Indian Style“ </text:p>
          </table:table-cell>
          <table:table-cell office:value-type="string" table:style-name="tablecell">
            <text:p text:style-name="tablealignleft">MicroGourmet </text:p>
          </table:table-cell>
        </table:table-row>
      </table:table>
      <text:p text:style-name="Horizontal_20_Line"/>
      <text:p text:style-name="Text_20_body"><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7::40:22</meta:creation-date>
    <dc:creator>Generated</dc:creator>
    <dc:date>2026-08-08T07::40:22</dc:date>
    <dc:language>en-US</dc:language>
    <meta:editing-cycles>1</meta:editing-cycles>
    <meta:editing-duration>PT0S</meta:editing-duration>
    <dc:title>kochen_mit_tupperware</dc:title>
  </office:meta>
</office:document-meta>
</file>