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start"/><text:bookmark-start text:name="__RefHeading___kaffee_1"/><text:bookmark-start text:name="kaffee"/>Kaffee:<text:bookmark-end text:name="__RefHeading___kaffee_1"/><text:bookmark-end text:name="kaffee"/></text:h>
      <text:p text:style-name="Text_20_body">Ob heiß oder kalt, ist dieses Getränk für mich einfach ein muss nach dem Essen oder im Sommer als Drink. Hier möchte ich so wohl „heiße“ als auch „coole“ Rezepte sammel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ame</text:span>: </text:p>
          </table:table-cell>
          <table:table-cell office:value-type="string" table:style-name="tablecell">
            <text:p text:style-name="tablealignleft"> <text:span text:style-name="Strong_20_Emphasis">Grundlage</text:span>: </text:p>
          </table:table-cell>
          <table:table-cell office:value-type="string" table:style-name="tablecell">
            <text:p text:style-name="tablealignleft"> <text:span text:style-name="Strong_20_Emphasis">Art</text:span>: </text:p>
          </table:table-cell>
          <table:table-cell office:value-type="string" table:style-name="tablecell">
            <text:p text:style-name="tablealignleft"> <text:span text:style-name="Strong_20_Emphasis">Info</text:span>: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dws.de/kaffee:hot_chocolate" text:style-name="Internet_20_link" text:visited-style-name="Visited_20_Internet_20_Link">Hot Chocolate</text:a> </text:p>
          </table:table-cell>
          <table:table-cell office:value-type="string" table:style-name="tablecell">
            <text:p text:style-name="tablealignleft"> Schokolade </text:p>
          </table:table-cell>
          <table:table-cell office:value-type="string" table:style-name="tablecell">
            <text:p text:style-name="tablealignleft"> heiß </text:p>
          </table:table-cell>
          <table:table-cell office:value-type="string" table:style-name="tablecell">
            <text:p text:style-name="tablealignleft"> mit Monin Sirup </text:p>
          </table:table-cell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47:59</meta:creation-date>
    <dc:creator>Generated</dc:creator>
    <dc:date>2025-05-19T17::47:59</dc:date>
    <dc:language>en-US</dc:language>
    <meta:editing-cycles>1</meta:editing-cycles>
    <meta:editing-duration>PT0S</meta:editing-duration>
    <dc:title>kaffee:start</dc:title>
  </office:meta>
</office:document-meta>
</file>