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ffee:hot_chocolate"/><text:bookmark-start text:name="__RefHeading___hot_chocolate_1"/><text:bookmark-start text:name="hot_chocolate"/>Hot Chocolate<text:bookmark-end text:name="__RefHeading___hot_chocolate_1"/><text:bookmark-end text:name="hot_chocolate"/></text:h>
      <text:p text:style-name="Text_20_body">Bild:</text:p>
      <text:p text:style-name="Horizontal_20_Line"/>
      <text:p text:style-name="Text_20_body"><text:span text:style-name="Strong_20_Emphasis">Zutaten:</text:span><text:line-break/>
20 ml Monin-Sirup nach Wahl<text:line-break/>
150 ml Schokolade / Kakao heiß<text:line-break/>
evtl. etwas Vanille<text:line-break/>
10 ml Schlagsahne<text:line-break/></text:p>
      <text:p text:style-name="Text_20_body"><text:span text:style-name="Strong_20_Emphasis">Zubereitung:</text:span><text:line-break/>
Sirup und Schokolade in eine Tasse oder hitzefestes Glas geben, umrühren und ggf. mit etwas Vanille abschmecken.<text:line-break/>
Sahne steif schlagen und auf die heiße Schokolade aufsetzen. Mit Schokoladenraspeln oder etwas Tonka-Bohne garnieren.</text:p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3::53:33</meta:creation-date>
    <dc:creator>Generated</dc:creator>
    <dc:date>2025-04-05T13::53:33</dc:date>
    <dc:language>en-US</dc:language>
    <meta:editing-cycles>1</meta:editing-cycles>
    <meta:editing-duration>PT0S</meta:editing-duration>
    <dc:title>kaffee:hot_chocolate</dc:title>
  </office:meta>
</office:document-meta>
</file>