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esekuchen_in_4_formen"/><text:bookmark-start text:name="__RefHeading___kaesekuchen_in_4_formen_1"/><text:bookmark-start text:name="kaesekuchen_in_4_formen"/>Käsekuchen in 4 Formen<text:bookmark-end text:name="__RefHeading___kaesekuchen_in_4_formen_1"/><text:bookmark-end text:name="kaesekuchen_in_4_formen"/></text:h>
      <text:p text:style-name="Text_20_body">geb. Käsekuchen in 4 kleine Formen mit 16cm </text:p>
      <text:p text:style-name="Horizontal_20_Line"/>
      <text:p text:style-name="Text_20_body"><text:span text:style-name="Strong_20_Emphasis">Zutaten:</text:span> <text:line-break/></text:p>
      <text:p text:style-name="Horizontal_20_Line"/>
      <text:p text:style-name="Text_20_body"><text:span text:style-name="Strong_20_Emphasis">Zubereitung:</text:span>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Zurü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17:00</meta:creation-date>
    <dc:creator>Generated</dc:creator>
    <dc:date>2026-07-31T02::17:00</dc:date>
    <dc:language>en-US</dc:language>
    <meta:editing-cycles>1</meta:editing-cycles>
    <meta:editing-duration>PT0S</meta:editing-duration>
    <dc:title>kaesekuchen_in_4_formen</dc:title>
  </office:meta>
</office:document-meta>
</file>