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_wiki"/><text:bookmark-start text:name="__RefHeading___ideen_zum_wiki_1"/><text:bookmark-start text:name="ideen_zum_wiki"/>Ideen zum Wiki<text:bookmark-end text:name="__RefHeading___ideen_zum_wiki_1"/><text:bookmark-end text:name="ideen_zum_wiki"/></text:h>
      <text:p text:style-name="Text_20_body"><text:span text:style-name="Strong_20_Emphasis">Syntax zum Wiki</text:span></text:p>
      <text:p text:style-name="Preformatted_20_Text">&lt;note&gt;<text:line-break/>This is my note ! Remember it!!<text:line-break/>&lt;/note&gt;<text:line-break/><text:line-break/>&lt;note important&gt;<text:line-break/>Warning ! You're about to lose your mind ;-)<text:line-break/>&lt;/note&gt;<text:line-break/><text:line-break/>&lt;note tip&gt;<text:line-break/>The clues are in the images.<text:line-break/>&lt;/note&gt;<text:line-break/><text:line-break/>&lt;note warning&gt;<text:line-break/>Beware of the cat when you open the door !!<text:line-break/>&lt;/note&gt;</text:p>
      <text:p text:style-name="Horizontal_20_Line"/>
      <text:p text:style-name="Horizontal_20_Line"/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0::32:21</meta:creation-date>
    <dc:creator>Generated</dc:creator>
    <dc:date>2025-05-19T10::32:21</dc:date>
    <dc:language>en-US</dc:language>
    <meta:editing-cycles>1</meta:editing-cycles>
    <meta:editing-duration>PT0S</meta:editing-duration>
    <dc:title>it_wiki</dc:title>
  </office:meta>
</office:document-meta>
</file>