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35f5585f4b68aadb078dd0cf3d16371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ressum:start"/><text:bookmark-start text:name="__RefHeading___impressum_1"/><text:bookmark-start text:name="impressum"/>Impressum<text:bookmark-end text:name="__RefHeading___impressum_1"/><text:bookmark-end text:name="impressum"/></text:h>
      <text:p text:style-name="Text_20_body">Dieses ist ein Internetauftritt der ausschließlich meinem privaten Gebrauch dient, und somit nicht unter das TMG fällt. Aber dennoch ein Warn-Hinweis:<text:line-break/>
Ich übernehme keine Verantwortung für den Miss-, oder Gebrauch und den <text:span text:style-name="Strong_20_Emphasis">Nebenwirkung dieser Rezepte.</text:span> <text:line-break/></text:p>
      <text:p text:style-name="Text_20_body">Für die Übereifrigen im Netz hier doch ein paar Angaben für euch:</text:p>
      <text:p text:style-name="Text_20_body">Impressum
Angaben gemäß § 5 TMG:</text:p>
      <text:p text:style-name="Text_20_body">Dieter Düvel
An der Hüttenbahn 23
46117 Oberhausen</text:p>
      <text:p text:style-name="Text_20_body">Telefon 0170 7794313<text:line-break/>
E-Mail:	dduevel[at]ddws.de</text:p>
      <text:p text:style-name="Text_20_body">Quelle: <text:a xlink:type="simple" xlink:href="http://www.e-recht24.de" text:style-name="Internet_20_link" text:visited-style-name="Visited_20_Internet_20_Link">http://www.e-recht24.de</text:a>
Haftungsausschluss (Disclaimer)
Haftung für Inhalte
Als Diensteanbieter sind wir gemäß § 7 Abs.1 TMG für eigene Inhalte auf diesen Seiten nach den allgemeinen Gesetzen verantwortlich. Nach §§ 8 bis 10 TMG sind wir als Diensteanbieter jedoch nicht verpflichtet, übermittelte oder gespeicherte fremde Informationen zu überwachen oder nach Umständen zu forschen, die auf eine rechtswidrige Tätigkeit hinweisen. Verpflichtungen zur Entfernung oder Sperrung der Nutzung von Informationen nach den allgemeinen Gesetzen bleiben hiervon unberührt. Eine diesbezügliche Haftung ist jedoch erst ab dem Zeitpunkt der Kenntnis einer konkreten Rechtsverletzung möglich. Bei Bekanntwerden von entsprechenden Rechtsverletzungen werden wir diese Inhalte umgehend entfernen.
Haftung für Links
Unser Angebot enthält Links zu externen Webseiten Dritter, auf deren Inhalte wir keinen Einfluss haben. Deshalb können wir für diese fremden Inhalte auch keine Gewähr übernehmen. Für die Inhalte der verlinkten Seiten ist stets der jeweilige Anbieter oder Betreiber der Seiten verantwortlich. Die verlinkten Seiten wurden zum Zeitpunkt der Verlinkung auf mögliche Rechtsverstöße überprüft. Rechtswidrige Inhalte waren zum Zeitpunkt der Verlinkung nicht erkennbar. Eine permanente inhaltliche Kontrolle der verlinkten Seiten ist jedoch ohne konkrete Anhaltspunkte einer Rechtsverletzung nicht zumutbar. Bei Bekanntwerden von Rechtsverletzungen werden wir derartige Links umgehend entfernen.
Urheberrecht
Die durch die Seitenbetreiber erstellten Inhalte und Werke auf diesen Seiten unterliegen dem deutschen Urheberrecht. Die Vervielfältigung, Bearbeitung, Verbreitung und jede Art der Verwertung außerhalb der Grenzen des Urheberrechtes bedürfen der schriftlichen Zustimmung des jeweiligen Autors bzw. Erstellers. Downloads und Kopien dieser Seite sind nur für den privaten, nicht kommerziellen Gebrauch gestattet. Soweit die Inhalte auf dieser Seite nicht vom Betreiber erstellt wurden, werden die Urheberrechte Dritter beachtet. Insbesondere werden Inhalte Dritter als solche gekennzeichnet. Sollten Sie trotzdem auf eine Urheberrechtsverletzung aufmerksam werden, bitten wir um einen entsprechenden Hinweis. Bei Bekanntwerden von Rechtsverletzungen werden wir derartige Inhalte umgehend entfernen. 
Die Nutzung unserer Webseite ist in der Regel ohne Angabe personenbezogener Daten möglich. Soweit auf unseren Seiten personenbezogene Daten (beispielsweise Name, Anschrift oder eMail-Adressen) erhoben werden, erfolgt dies, soweit möglich, stets auf freiwilliger Basis. Diese Daten werden ohne Ihre ausdrückliche Zustimmung nicht an Dritte weitergegeben. &lt;/p&gt; &lt;p&gt;Wir weisen darauf hin, dass die Datenübertragung im Internet (z.B. bei der Kommunikation per E-Mail) Sicherheitslücken aufweisen kann. Ein lückenloser Schutz der Daten vor dem Zugriff durch Dritte ist nicht möglich. &lt;/p&gt; &lt;p&gt;Der Nutzung von im Rahmen der Impressumspflicht veröffentlichten Kontaktdaten durch Dritte zur Übersendung von nicht ausdrücklich angeforderter Werbung und Informationsmaterialien wird hiermit ausdrücklich widersprochen. Die Betreiber der Seiten behalten sich ausdrücklich rechtliche Schritte im Falle der unverlangten Zusendung von Werbeinformationen, etwa durch Spam-Mails, vor.&lt;/p&gt;&lt;p&gt; &lt;/p&gt;
&lt;p&gt;&lt;strong&gt;Datenschutzerklärung für die Nutzung von Facebook-Plugins (Like-Button)&lt;/strong&gt;&lt;/p&gt; &lt;p&gt;Auf unseren Seiten sind Plugins des sozialen Netzwerks Facebook (Facebook Inc., 1601 Willow Road, Menlo Park, California, 94025, USA) integriert. Die Facebook-Plugins erkennen Sie an dem Facebook-Logo oder dem „Like-Button“ („Gefällt mir“) auf unserer Seite. Eine Übersicht über die Facebook-Plugins finden Sie hier: &lt;a href=„<text:a xlink:type="simple" xlink:href="http://developers.facebook.com/docs/plugins/" text:style-name="Internet_20_link" text:visited-style-name="Visited_20_Internet_20_Link">http://developers.facebook.com/docs/plugins/</text:a>“ target=„_blank“&gt;<text:a xlink:type="simple" xlink:href="http://developers.facebook.com/docs/plugins/" text:style-name="Internet_20_link" text:visited-style-name="Visited_20_Internet_20_Link">http://developers.facebook.com/docs/plugins/</text:a>&lt;/a&gt;.&lt;br /&gt; Wenn Sie unsere Seiten besuchen, wird über das Plugin eine direkte Verbindung zwischen Ihrem Browser und dem Facebook-Server hergestellt. Facebook erhält dadurch die Information, dass Sie mit Ihrer IP-Adresse unsere Seite besucht haben. Wenn Sie den Facebook „Like-Button“ anklicken während Sie in Ihrem Facebook-Account eingeloggt sind, können Sie die Inhalte unserer Seiten auf Ihrem Facebook-Profil verlinken. Dadurch kann Facebook den Besuch unserer Seiten Ihrem Benutzerkonto zuordnen. Wir weisen darauf hin, dass wir als Anbieter der Seiten keine Kenntnis vom Inhalt der übermittelten Daten sowie deren Nutzung durch Facebook erhalten. Weitere Informationen hierzu finden Sie in der Datenschutzerklärung von facebook unter &lt;a href=„<text:a xlink:type="simple" xlink:href="http://de-de.facebook.com/policy.php" text:style-name="Internet_20_link" text:visited-style-name="Visited_20_Internet_20_Link">http://de-de.facebook.com/policy.php</text:a>“ target=„_blank“&gt; <text:a xlink:type="simple" xlink:href="http://de-de.facebook.com/policy.php" text:style-name="Internet_20_link" text:visited-style-name="Visited_20_Internet_20_Link">http://de-de.facebook.com/policy.php</text:a>&lt;/a&gt;&lt;/p&gt; &lt;p&gt;Wenn Sie nicht wünschen, dass Facebook den Besuch unserer Seiten Ihrem Facebook-Nutzerkonto zuordnen kann, loggen Sie sich bitte aus Ihrem Facebook-Benutzerkonto aus.&lt;/p&gt;&lt;p&gt; &lt;/p&gt;
&lt;p&gt;&lt;strong&gt;Datenschutzerklärung für die Nutzung von Google Analytics&lt;/strong&gt;&lt;/p&gt; &lt;p&gt;Diese Website benutzt Google Analytics, einen Webanalysedienst der Google Inc. („Google“). Google Analytics verwendet sog. „Cookies“, Textdateien, die auf Ihrem Computer gespeichert werden und die eine Analyse der Benutzung der Website durch Sie ermöglichen. Die durch den Cookie erzeugten Informationen über Ihre Benutzung dieser Website werden in der Regel an einen Server von Google in den USA übertragen und dort gespeichert. Im Falle der Aktivierung der IP-Anonymisierung auf dieser Webseite wird Ihre IP-Adresse von Google jedoch innerhalb von Mitgliedstaaten der Europäischen Union oder in anderen Vertragsstaaten des Abkommens über den Europäischen Wirtschaftsraum zuvor gekürzt.&lt;/p&gt; &lt;p&gt;Nur in Ausnahmefällen wird die volle IP-Adresse an einen Server von Google in den USA übertragen und dort gekürzt. Im Auftrag des Betreibers dieser Website wird Google diese Informationen benutzen, um Ihre Nutzung der Website auszuwerten, um Reports über die Websiteaktivitäten zusammenzustellen und um weitere mit der Websitenutzung und der Internetnutzung verbundene Dienstleistungen gegenüber dem Websitebetreiber zu erbringen. Die im Rahmen von Google Analytics von Ihrem Browser übermittelte IP-Adresse wird nicht mit anderen Daten von Google zusammengeführt.&lt;/p&gt; &lt;p&gt;Sie können die Speicherung der Cookies durch eine entsprechende Einstellung Ihrer Browser-Software verhindern; wir weisen Sie jedoch darauf hin, dass Sie in diesem Fall gegebenenfalls nicht sämtliche Funktionen dieser Website vollumfänglich werden nutzen können. Sie können darüber hinaus die Erfassung der durch das Cookie erzeugten und auf Ihre Nutzung der Website bezogenen Daten (inkl. Ihrer IP-Adresse) an Google sowie die Verarbeitung dieser Daten durch Google verhindern, indem sie das unter dem folgenden Link verfügbare Browser-Plugin herunterladen und installieren: &lt;a href=„<text:a xlink:type="simple" xlink:href="http://tools.google.com/dlpage/gaoptout?hl=de" text:style-name="Internet_20_link" text:visited-style-name="Visited_20_Internet_20_Link">http://tools.google.com/dlpage/gaoptout?hl=de</text:a>“&gt;<text:a xlink:type="simple" xlink:href="http://tools.google.com/dlpage/gaoptout?hl=de" text:style-name="Internet_20_link" text:visited-style-name="Visited_20_Internet_20_Link">http://tools.google.com/dlpage/gaoptout?hl=de</text:a>&lt;/a&gt;.&lt;p&gt; &lt;/p&gt;
&lt;p&gt;&lt;strong&gt;Datenschutzerklärung für die Nutzung von Google Adsense&lt;/strong&gt;&lt;/p&gt; &lt;p&gt;Diese Website benutzt Google AdSense, einen Dienst zum Einbinden von Werbeanzeigen der Google Inc. („Google“). Google AdSense verwendet sog. „Cookies“, Textdateien, die auf Ihrem Computer gespeichert werden und die eine Analyse der Benutzung der Website ermöglicht. Google AdSense verwendet auch so genannte Web Beacons (unsichtbare Grafiken). Durch diese Web Beacons können Informationen wie der Besucherverkehr auf diesen Seiten ausgewertet werden.&lt;/p&gt; &lt;p&gt;Die durch Cookies und Web Beacons erzeugten Informationen über die Benutzung dieser Website (einschließlich Ihrer IP-Adresse) und Auslieferung von Werbeformaten werden an einen Server von Google in den USA übertragen und dort gespeichert. Diese Informationen können von Google an Vertragspartner von Google weiter gegeben werden. Google wird Ihre IP-Adresse jedoch nicht mit anderen von Ihnen gespeicherten Daten zusammenführen.&lt;/p&gt; &lt;p&gt;Sie können die Installation der Cookies durch eine entsprechende Einstellung Ihrer Browser Software verhindern; wir weisen Sie jedoch darauf hin, dass Sie in diesem Fall gegebenenfalls nicht sämtliche Funktionen dieser Website voll umfänglich nutzen können. Durch die Nutzung dieser Website erklären Sie sich mit der Bearbeitung der über Sie erhobenen Daten durch Google in der zuvor beschriebenen Art und Weise und zu dem zuvor benannten Zweck einverstanden.&lt;/p&gt;&lt;p&gt; &lt;/p&gt;
&lt;p&gt;&lt;strong&gt;Datenschutzerklärung für die Nutzung von Google +1&lt;/strong&gt;&lt;/p&gt; &lt;p&gt;&lt;i&gt;Erfassung und Weitergabe von Informationen:&lt;/i&gt;&lt;br /&gt; Mithilfe der Google +1-Schaltfläche können Sie Informationen weltweit veröffentlichen. Über die Google +1-Schaltfläche erhalten Sie und andere Nutzer personalisierte Inhalte von Google und unseren Partnern. Google speichert sowohl die Information, dass Sie für einen Inhalt +1 gegeben haben, als auch Informationen über die Seite, die Sie beim Klicken auf +1 angesehen haben. Ihre +1 können als Hinweise zusammen mit Ihrem Profilnamen und Ihrem Foto in Google-Diensten, wie etwa in Suchergebnissen oder in Ihrem Google-Profil, oder an anderen Stellen auf Websites und Anzeigen im Internet eingeblendet werden.&lt;br /&gt; Google zeichnet Informationen über Ihre +1-Aktivitäten auf, um die Google-Dienste für Sie und andere zu verbessern. Um die Google +1-Schaltfläche verwenden zu können, benötigen Sie ein weltweit sichtbares, öffentliches Google-Profil, das zumindest den für das Profil gewählten Namen enthalten muss. Dieser Name wird in allen Google-Diensten verwendet. In manchen Fällen kann dieser Name auch einen anderen Namen ersetzen, den Sie beim Teilen von Inhalten über Ihr Google-Konto verwendet haben. Die Identität Ihres Google-Profils kann Nutzern angezeigt werden, die Ihre E-Mail-Adresse kennen oder über andere identifizierende Informationen von Ihnen verfügen.&lt;br /&gt; &lt;br /&gt; &lt;i&gt;Verwendung der erfassten Informationen:&lt;/i&gt;&lt;br /&gt; Neben den oben erläuterten Verwendungszwecken werden die von Ihnen bereitgestellten Informationen gemäß den geltenden Google-Datenschutzbestimmungen genutzt. Google veröffentlicht möglicherweise zusammengefasste Statistiken über die +1-Aktivitäten der Nutzer bzw. gibt diese an Nutzer und Partner weiter, wie etwa Publisher, Inserenten oder verbundene Websites. &lt;/p&gt;&lt;p&gt; &lt;/p&gt;
&lt;p&gt;&lt;strong&gt;Datenschutzerklärung für die Nutzung von Twitter&lt;/strong&gt;&lt;/p&gt; &lt;p&gt;Auf unseren Seiten sind Funktionen des Dienstes Twitter eingebunden. Diese Funktionen werden angeboten durch die Twitter Inc., Twitter, Inc. 1355 Market St, Suite 900, San Francisco, CA 94103, USA. Durch das Benutzen von Twitter und der Funktion „Re-Tweet“ werden die von Ihnen besuchten Webseiten mit Ihrem Twitter-Account verknüpft und anderen Nutzern bekannt gegeben. Dabei werden auch Daten an Twitter übertragen.&lt;/p&gt; &lt;p&gt;Wir weisen darauf hin, dass wir als Anbieter der Seiten keine Kenntnis vom Inhalt der übermittelten Daten sowie deren Nutzung durch Twitter erhalten. Weitere Informationen hierzu finden Sie in der Datenschutzerklärung von Twitter unter &lt;a href=„<text:a xlink:type="simple" xlink:href="http://twitter.com/privacy" text:style-name="Internet_20_link" text:visited-style-name="Visited_20_Internet_20_Link">http://twitter.com/privacy</text:a>“ target=„_blank“&gt;<text:a xlink:type="simple" xlink:href="http://twitter.com/privacy" text:style-name="Internet_20_link" text:visited-style-name="Visited_20_Internet_20_Link">http://twitter.com/privacy</text:a>&lt;/a&gt;.&lt;/p&gt; &lt;p&gt;Ihre Datenschutzeinstellungen bei Twitter können Sie in den Konto-Einstellungen unter &lt;a href=„<text:a xlink:type="simple" xlink:href="http://twitter.com/account/settings" text:style-name="Internet_20_link" text:visited-style-name="Visited_20_Internet_20_Link">http://twitter.com/account/settings</text:a>“ target=„_blank“&gt;<text:a xlink:type="simple" xlink:href="http://twitter.com/account/settings" text:style-name="Internet_20_link" text:visited-style-name="Visited_20_Internet_20_Link">http://twitter.com/account/settings</text:a>&lt;/a&gt; ändern.&lt;/p&gt;&lt;p&gt; &lt;/p&gt;
&lt;p&gt;&lt;strong&gt;Auskunft, Löschung, Sperrung&lt;/strong&gt;&lt;/p&gt; &lt;p&gt;Sie haben jederzeit das Recht auf unentgeltliche Auskunft über Ihre gespeicherten personenbezogenen Daten, deren Herkunft und Empfänger und den Zweck der Datenverarbeitung sowie ein Recht auf Berichtigung, Sperrung oder Löschung dieser Daten. Hierzu sowie zu weiteren Fragen zum Thema personenbezogene Daten können Sie sich jederzeit über die im Impressum angegeben Adresse des Webseitenbetreibers an uns wenden. Dieses Impressum wurde freundlicherweise von Haben Sie Fragen oder Anregungen zum eRecht24 Impressum-Generator, dann schreiben Sie eine eMail an impressum@e-recht24.de erstellt. Ich sage dazu recht herzlichen Danke: und für die immer noch nicht genug gelesen haben und mich ggf. Abmahnen möchten sage ich nur:„Donec auctor ultricies arcu. Sed tincidunt risus lectus, vitae mollis purus aliquam ornare. Suspendisse ornare luctus ligula, a mollis tortor dictum ut. Nulla consectetur dictum massa, et tempus orci commodo in. In eleifend metus id urna volutpat, porta eleifend arcu blandit. Donec feugiat, mi non sodales tincidunt, nisl lorem porta nunc, ut luctus leo mi id orci. Aenean ultricies mollis neque. Curabitur a lectus mollis, bibendum sapien nec, vestibulum nisi. Suspendisse non quam urna. Aliquam lorem nulla, rhoncus eu metus laoreet, malesuada molestie enim. Pellentesque ac ante lectus. Sed vel arcu pulvinar, suscipit arcu at, tempor augue. Aliquam condimentum purus at enim facilisis vulputate. Pellentesque pulvinar est diam, in vulputate metus ultrices ac
Suspendisse cursus quis felis quis rutrum. Integer ac eleifend justo. Integer accumsan urna erat, ac varius est luctus at. Morbi ullamcorper iaculis tristique. Nunc lorem risus, molestie sit amet pulvinar in, ornare et felis. Nam pellentesque mauris et libero malesuada, nec aliquet odio laoreet. Mauris posuere metus quis dictum feugiat. Aliquam erat volutpat
Sed pharetra augue eu accumsan varius. Mauris gravida massa quis enim maximus, non malesuada leo dapibus. Curabitur pharetra leo auctor, imperdiet enim ut, tristique nunc. Praesent non porta odio, vitae aliquam sem. Sed ut quam ante. Proin facilisis dictum augue. Sed viverra nibh ac lectus lacinia consequat. Ut velit risus, auctor ac iaculis vel, consequat vitae justo. Vestibulum in erat vitae purus efficitur dignissim. Donec vitae dolor sed arcu posuere mollis. Suspendisse sed nibh tincidunt, blandit ex non, facilisis libero. Mauris rutrum nunc a augue viverra, efficitur ultricies sem vulputate. Phasellus sed bibendum justo. Aenean sit amet ligula tristique, tincidunt urna ac, ultricies neque. Phasellus sapien metus, porta vitae sem a, auctor hendrerit tortor. Aliquam pretium nunc eget nulla sagittis, ac placerat leo finibus“<text:line-break/>
und ?? noch immer nicht genug gelesen ?<text:line-break/>
ich habe noch etwas hier …<draw:frame draw:style-name="media" draw:name="0" text:anchor-type="as-char" draw:z-index="0" svg:width="" svg:rel-width="100%" svg:height="0cm"><draw:image xlink:href="Pictures/35f5585f4b68aadb078dd0cf3d163719.svg" xlink:type="simple" xlink:show="embed" xlink:actuate="onLoad"/></draw:frame> Lorem ipsum dolor sit amet, consectetur adipiscing elit.
Morbi id nunc lacinia, placerat purus at, dictum ipsum. Sed auctor augue vitae pharetra lacinia.
Fusce ultrices lorem et odio consectetur molestie
Donec auctor ultricies arcu. Sed tincidunt risus lectus, vitae mollis purus aliquam ornare. Suspendisse ornare luctus ligula, a mollis tortor dictum ut. Nulla consectetur dictum massa, et tempus orci commodo in. In eleifend metus id urna volutpat, porta eleifend arcu blandit. Donec feugiat, mi non sodales tincidunt, nisl lorem porta nunc, ut luctus leo mi id orci. Aenean ultricies mollis neque. Curabitur a lectus mollis, bibendum sapien nec, vestibulum nisi. Suspendisse non quam urna. Aliquam lorem nulla, rhoncus eu metus laoreet, malesuada molestie enim. Pellentesque ac ante lectus. Sed vel arcu pulvinar, suscipit arcu at, tempor augue. Aliquam condimentum purus at enim facilisis vulputate. Pellentesque pulvinar est diam, in vulputate metus ultrices ac
Suspendisse cursus quis felis quis rutrum. Integer ac eleifend justo. Integer accumsan urna erat, ac varius est luctus at. Morbi ullamcorper iaculis tristique. Nunc lorem risus, molestie sit amet pulvinar in, ornare et felis. Nam pellentesque mauris et libero malesuada, nec aliquet odio laoreet. Mauris posuere metus quis dictum feugiat. Aliquam erat volutpat
Sed pharetra augue eu accumsan varius. Mauris gravida massa quis enim maximus, non malesuada leo dapibus. Curabitur pharetra leo auctor, imperdiet enim ut, tristique nunc. Praesent non porta odio, vitae aliquam sem. Sed ut quam ante. Proin facilisis dictum augue. Sed viverra nibh ac lectus lacinia consequat. Ut velit risus, auctor ac iaculis vel, consequat vitae justo. Vestibulum in erat vitae purus efficitur dignissim. Donec vitae dolor sed arcu posuere mollis. Suspendisse sed nibh tincidunt, blandit ex non, facilisis libero. Mauris rutrum nunc a augue viverra, efficitur ultricies sem vulputate. Phasellus sed bibendum justo. Aenean sit amet ligula tristique, tincidunt urna ac, ultricies neque. Phasellus sapien metus, porta vitae sem a, auctor hendrerit tortor. Aliquam pretium nunc eget nulla sagittis, ac placerat leo finibus. auch ja das habe ich von einem Generat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9T20::07:52</meta:creation-date>
    <dc:creator>Generated</dc:creator>
    <dc:date>2025-05-19T20::07:52</dc:date>
    <dc:language>en-US</dc:language>
    <meta:editing-cycles>1</meta:editing-cycles>
    <meta:editing-duration>PT0S</meta:editing-duration>
    <dc:title>impressum:start</dc:title>
  </office:meta>
</office:document-meta>
</file>