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start"/><text:bookmark-start text:name="__RefHeading___impressum_1"/><text:bookmark-start text:name="impressum"/>Impressum<text:bookmark-end text:name="__RefHeading___impressum_1"/><text:bookmark-end text:name="impressum"/></text:h>
      <text:p text:style-name="Text_20_body">Dieses ist ein Internetauftritt der ausschließlich meinem privaten Gebrauch dient, und somit nicht unter das TMG fällt.<text:line-break/>Aber dennoch ein Warnhinweis:<text:line-break/>
<text:span text:style-name="Strong_20_Emphasis">Ich übernehme keine Verantwortung</text:span> für den Miss-, oder Gebrauch und den <text:span text:style-name="Strong_20_Emphasis">Nebenwirkung dieser Rezepte.</text:span> <text:line-break/></text:p>
      <text:p text:style-name="Text_20_body">Für die Übereifrigen im Netz hier doch ein paar Angaben für euch:</text:p>
      <text:p text:style-name="Text_20_body">Impressum
Angaben gemäß § 5 TMG:<text:line-break/>
Das soll nicht verloren gehen! Verantwortlich für den Inhalt dieser Seiten ist:</text:p>
      <text:p text:style-name="Text_20_body">E-Mail:	dduevel[at]ddws.de</text:p>
      <text:p text:style-name="Text_20_body"><text:span text:style-name="Strong_20_Emphasis">Haftung für Links</text:span></text:p>
      <text:p text:style-name="Text_20_body">Durch das Urteil vom 12. Mai 1998 “Haftung für Links” (312 O 85/98) hat das Landgericht Hamburg eindeutig entschieden, dass man durch die Anbringung eines Links die Inhalte der gelinkten Seite ggf. mit zu verantworten hat, also haftbar gemacht werden kann; dies kann nur dadurch verhindert werden, indem man sich ausdrücklich von diesen Inhalten distanziert.</text:p>
      <text:p text:style-name="Text_20_body">Die Betreiber der Seite distanzieren sich hiermit ausdrücklich von allen Inhalten sämtlicher gelinkter Seiten und verweisen darauf, dass sie weder Einfluss auf Gestaltung und Inhalte der gelinkten Seiten haben noch sich diese Inhalte zu eigen machen.</text:p>
      <text:p text:style-name="Text_20_body"><text:span text:style-name="Strong_20_Emphasis">Noch mehr rechtliches Zeugs:</text:span></text:p>
      <text:p text:style-name="Text_20_body">Alle auf meiner Seite veröffentlichten Texte dürfen unter Wahrung bestimmter Rechte genutzt werden, da sie unter der Creative Commons by-nc-sa 3.0 Lizenz stehen. Creative Commons ist eine ganz wunderbare Geschichte, bei der Menschen anderen Menschen die Nutzungsrechte an ihren Werken einräumen können. CC by-nc-sa heißt: Ihr müsst meinen Namen nennen (dafür steht das by), dürft meine Texte nicht kommerziell verwenden (nc) und müsst sie unter gleichen Bedingungen, d.h. unter dieser Lizenz weitergeben. Mehr Erklärungen in der Wikipedia. Hier findet ihr die Lizenzvereinbarung.</text:p>
      <text:p text:style-name="Text_20_body">Damit möchte darauf hinweisen das dieser Inhalt meines Impressum von Matthi Bolte, dem Sprecher von Netzpolitik und Datenschutz stammt. Herzlichen Da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9::36:22</meta:creation-date>
    <dc:creator>Generated</dc:creator>
    <dc:date>2026-07-28T09::36:22</dc:date>
    <dc:language>en-US</dc:language>
    <meta:editing-cycles>1</meta:editing-cycles>
    <meta:editing-duration>PT0S</meta:editing-duration>
    <dc:title>impressum:start</dc:title>
  </office:meta>
</office:document-meta>
</file>