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bg:start"/><text:bookmark-start text:name="__RefHeading___start_dokumentation_hbg_1"/><text:bookmark-start text:name="start_dokumentation_hbg"/>Start Dokumentation HBG<text:bookmark-end text:name="__RefHeading___start_dokumentation_hbg_1"/><text:bookmark-end text:name="start_dokumentation_hbg"/></text:h>
      <text:h text:style-name="Heading_20_2" text:outline-level="2"><text:bookmark-start text:name="__RefHeading___thema1_2"/><text:bookmark-start text:name="thema1"/>Thema1<text:bookmark-end text:name="__RefHeading___thema1_2"/><text:bookmark-end text:name="thema1"/></text:h>
      <text:h text:style-name="Heading_20_2" text:outline-level="2"><text:bookmark-start text:name="__RefHeading___thema_2_3"/><text:bookmark-start text:name="thema_2"/>Thema 2<text:bookmark-end text:name="__RefHeading___thema_2_3"/><text:bookmark-end text:name="thema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4::25:22</meta:creation-date>
    <dc:creator>Generated</dc:creator>
    <dc:date>2026-06-26T04::25:22</dc:date>
    <dc:language>en-US</dc:language>
    <meta:editing-cycles>1</meta:editing-cycles>
    <meta:editing-duration>PT0S</meta:editing-duration>
    <dc:title>hbg:start</dc:title>
  </office:meta>
</office:document-meta>
</file>