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start"/><text:bookmark-start text:name="__RefHeading___hauptgerichte_1"/><text:bookmark-start text:name="hauptgerichte"/>Hauptgerichte:<text:bookmark-end text:name="__RefHeading___hauptgerichte_1"/><text:bookmark-end text:name="hauptgerichte"/></text:h>
      <text:p text:style-name="Text_20_body">… nicht nur für den Grill, als BBQ, sondern auch aus dem Backofen, Erdlöchern, Rauchabzügen und sonstigen Methoden:
Denn schon seit Menschengedenken gibt es diverse Zubereitungsarten und auf einander abgestimmte Gerichte. (Menü) Der wesentliche Bestandteil einer solchen Folge, ist der <text:span text:style-name="Strong_20_Emphasis">Hauptgang</text:span>, die ich hier zusammen Fasse.  </text:p>
      <text:p text:style-name="Horizontal_20_Line"/>
      <text:p text:style-name="Text_20_body"><text:a xlink:type="simple" xlink:href="https://ddws.de/hauptgang:pulled_chicken_im_dutch_oven" text:style-name="Internet_20_link" text:visited-style-name="Visited_20_Internet_20_Link">Pulled Chicken im Dutch Oven</text:a><text:line-break/>
<text:span text:style-name="Emphasis">mit einer leicht scharfen Tomatensoße</text:span></text:p>
      <text:p text:style-name="Text_20_body"><text:a xlink:type="simple" xlink:href="https://ddws.de/hauptgang:chicken-chips_schnitzel" text:style-name="Internet_20_link" text:visited-style-name="Visited_20_Internet_20_Link">Chicken-Chips Schnitzel</text:a><text:line-break/>
<text:span text:style-name="Emphasis">„Nach einer Party ist vor dem <text:span text:style-name="Strong_20_Emphasis">Reste-Essen!</text:span>“</text:span></text:p>
      <text:p text:style-name="Text_20_body"><text:a xlink:type="simple" xlink:href="https://ddws.de/hauptgang:currywurst" text:style-name="Internet_20_link" text:visited-style-name="Visited_20_Internet_20_Link">Currywurst</text:a><text:line-break/>
zum Geburtstag von MMusche</text:p>
      <text:p text:style-name="Text_20_body"><text:a xlink:type="simple" xlink:href="https://ddws.de/hauptgang:reibekuchen_gratin" text:style-name="Internet_20_link" text:visited-style-name="Visited_20_Internet_20_Link">Reibekuchen Gratin</text:a><text:line-break/>
wenn es nicht nur mal Kartoffelpuffer werden sollen<text:line-break/></text:p>
      <text:p text:style-name="Text_20_body"><text:a xlink:type="simple" xlink:href="https://ddws.de/hauptgang:potthucke" text:style-name="Internet_20_link" text:visited-style-name="Visited_20_Internet_20_Link">Potthucke</text:a><text:line-break/>
eine Spezialität aus dem Sauer-,Sieger-Land<text:line-break/></text:p>
      <text:p text:style-name="Text_20_body"><text:a xlink:type="simple" xlink:href="https://ddws.de/hauptgang:schinkenkuchen" text:style-name="Internet_20_link" text:visited-style-name="Visited_20_Internet_20_Link">Schinkenkuchen</text:a><text:line-break/>
aus dem Dutch Oven<text:line-break/></text:p>
      <text:p text:style-name="Text_20_body"><text:a xlink:type="simple" xlink:href="https://ddws.de/hauptgang:pickert" text:style-name="Internet_20_link" text:visited-style-name="Visited_20_Internet_20_Link">Pickert</text:a> westfälischer Art<text:line-break/>
Basis für Pikant oder Süß</text:p>
      <text:p text:style-name="Text_20_body"><text:a xlink:type="simple" xlink:href="https://ddws.de/hauptgang:schupfnudeln" text:style-name="Internet_20_link" text:visited-style-name="Visited_20_Internet_20_Link">Schupfnudeln</text:a> <text:line-break/>
Gerichte mit Geschichte</text:p>
      <text:p text:style-name="Horizontal_20_Line"/>
      <text:p text:style-name="Text_20_body">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59:13</meta:creation-date>
    <dc:creator>Generated</dc:creator>
    <dc:date>2026-07-29T18::59:13</dc:date>
    <dc:language>en-US</dc:language>
    <meta:editing-cycles>1</meta:editing-cycles>
    <meta:editing-duration>PT0S</meta:editing-duration>
    <dc:title>hauptgang:start</dc:title>
  </office:meta>
</office:document-meta>
</file>