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uptgang:currywurst"/><text:bookmark-start text:name="__RefHeading___currywurst_1"/><text:bookmark-start text:name="currywurst"/>Currywurst<text:bookmark-end text:name="__RefHeading___currywurst_1"/><text:bookmark-end text:name="currywurst"/></text:h>
      <text:p text:style-name="Text_20_body">… eine Currywurst für eine Party. Serviert in einer <text:span text:style-name="Strong_20_Emphasis">Brottasse</text:span> einfach nur perfekt und einfach.</text:p>
      <text:p text:style-name="Horizontal_20_Line"/>
      <text:p text:style-name="Text_20_body"><text:span text:style-name="Strong_20_Emphasis">Zutaten:</text:span> für ca. 25 Portionen<text:line-break/>
1 ltr. Brühe (auch vegetarisch oder Gemüse), 
25 St. Grillbratwurst,
1 Fl. Gewürz-Ketchup von Fa. Hela,
1 Fl. Curry-Gewürz-Ketchup von Fa. Hela,
1 Fl. Curry Gewürzketchup extra hot von Fa. Hela je Flasche 800 ml.,
etwas ÖL zum braten,</text:p>
      <text:p text:style-name="Text_20_body"><text:span text:style-name="Strong_20_Emphasis">Zubereitung:</text:span><text:line-break/>
Die Wurst in kleine Stücke (Scheiben) schneiden, und in Öl anbraten. Mit Brühe auffüllen, die 3 Fl. Ketchup hinzu fügen und erhitzen. ggf. mit Tabasco etwas abschmecken. </text:p>
      <text:p text:style-name="Horizontal_20_Line"/>
      <text:p text:style-name="Text_20_body"><text:a xlink:type="simple" xlink:href="https://ddws.de/hauptgang:start" text:style-name="Internet_20_link" text:visited-style-name="Visited_20_Internet_20_Link">Hauptgerichte:</text:a><text:line-break/></text:p>
      <text:p text:style-name="Text_20_body">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22::54:45</meta:creation-date>
    <dc:creator>Generated</dc:creator>
    <dc:date>2026-08-06T22::54:45</dc:date>
    <dc:language>en-US</dc:language>
    <meta:editing-cycles>1</meta:editing-cycles>
    <meta:editing-duration>PT0S</meta:editing-duration>
    <dc:title>hauptgang:currywurst</dc:title>
  </office:meta>
</office:document-meta>
</file>