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uptgang:chicken-chips_schnitzel"/><text:bookmark-start text:name="__RefHeading___chicken-chips_schnitzel_1"/><text:bookmark-start text:name="chicken-chips_schnitzel"/>Chicken-Chips Schnitzel<text:bookmark-end text:name="__RefHeading___chicken-chips_schnitzel_1"/><text:bookmark-end text:name="chicken-chips_schnitzel"/></text:h>
      <text:p text:style-name="Text_20_body">… wer kennt das nicht! Was mache ich mit den vielen Resten und angefangenen Gewürzen und Limonaden, wie Cola, Fanta und Sprite? Nun für das Salzgebäck wie Chips, Erdnüsse, Salzstangen und Flips, habe ich hier eine Idee.</text:p>
      <text:p text:style-name="Horizontal_20_Line"/>
      <text:p text:style-name="Text_20_body"><text:span text:style-name="Strong_20_Emphasis">Zutaten:</text:span></text:p>
      <text:p text:style-name="Text_20_body"><text:span text:style-name="Strong_20_Emphasis">Zubereitung:</text:span></text:p>
      <text:p text:style-name="Text_20_body"><text:span text:style-name="Strong_20_Emphasis">Anmerku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4::02:37</meta:creation-date>
    <dc:creator>Generated</dc:creator>
    <dc:date>2026-06-21T14::02:37</dc:date>
    <dc:language>en-US</dc:language>
    <meta:editing-cycles>1</meta:editing-cycles>
    <meta:editing-duration>PT0S</meta:editing-duration>
    <dc:title>hauptgang:chicken-chips_schnitzel</dc:title>
  </office:meta>
</office:document-meta>
</file>