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lueh-gin"/><text:bookmark-start text:name="__RefHeading___glueh-gin_1"/><text:bookmark-start text:name="glueh-gin"/>Glüh-Gin<text:bookmark-end text:name="__RefHeading___glueh-gin_1"/><text:bookmark-end text:name="glueh-gin"/></text:h>
      <text:p text:style-name="Text_20_body">Ein tolles Getränk in der kalten Jahreszeit. Es lohnt sich und ist eine Alternative zum
Glühwein. Einfach …. Ehr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2::09:39</meta:creation-date>
    <dc:creator>Generated</dc:creator>
    <dc:date>2026-08-07T02::09:39</dc:date>
    <dc:language>en-US</dc:language>
    <meta:editing-cycles>1</meta:editing-cycles>
    <meta:editing-duration>PT0S</meta:editing-duration>
    <dc:title>glueh-gin</dc:title>
  </office:meta>
</office:document-meta>
</file>