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ueh-gin"/><text:bookmark-start text:name="__RefHeading___glueh-gin_1"/><text:bookmark-start text:name="glueh-gin"/>Glüh-Gin<text:bookmark-end text:name="__RefHeading___glueh-gin_1"/><text:bookmark-end text:name="glueh-gin"/></text:h>
      <text:p text:style-name="Text_20_body">Ein tolles Getränk in der kalten Jahreszeit. Es lohnt sich und ist eine Alternative zum
Glühwein. Einfach …. Ehrlich.</text:p>
      <text:p text:style-name="Text_20_body"><text:span text:style-name="Strong_20_Emphasis">Zutaten</text:span></text:p>
      <text:p text:style-name="Text_20_body">1 Liter Apfelsaft<text:line-break/>
2 Orangen (unbehandelt)<text:line-break/>
ca. 3 cm Ingwer<text:line-break/>
2 Zimtstangen<text:line-break/>
5 Gewürznelken<text:line-break/>
3 Sternanis<text:line-break/></text:p>
      <text:p text:style-name="Text_20_body"><text:span text:style-name="Strong_20_Emphasis">Zubereitung:</text:span></text:p>
      <text:p text:style-name="Text_20_body">Zesten von den Orangen schälen und dann auspressen. Den Ingwer schälen und in dünne Scheiben schneiden. Mit dem Apfelsaft und den Gewürzen zusammen erhitzen. Alles einmal aufkochen, und in einer Tasse servieren. Zum Schluss mit einem guten Schuss Gin auffüllen und genießen.</text:p>
      <text:p text:style-name="Horizontal_20_Line"/>
      <text:p text:style-name="Text_20_body"><text:a xlink:type="simple" xlink:href="https://ddws.de/start" text:style-name="Internet_20_link" text:visited-style-name="Visited_20_Internet_20_Link">Essen und Mehr</text:a><text:line-break/>
<text:a xlink:type="simple" xlink:href="https://ddws.de/wintertrunk" text:style-name="Internet_20_link" text:visited-style-name="Visited_20_Internet_20_Link">Getränke für die kalte Jahresz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2::41:12</meta:creation-date>
    <dc:creator>Generated</dc:creator>
    <dc:date>2025-05-19T02::41:12</dc:date>
    <dc:language>en-US</dc:language>
    <meta:editing-cycles>1</meta:editing-cycles>
    <meta:editing-duration>PT0S</meta:editing-duration>
    <dc:title>glueh-gin</dc:title>
  </office:meta>
</office:document-meta>
</file>