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marin-salz"/><text:bookmark-start text:name="__RefHeading___rosmarin_-_salz_1"/><text:bookmark-start text:name="rosmarin_-_salz"/>Rosmarin - Salz<text:bookmark-end text:name="__RefHeading___rosmarin_-_salz_1"/><text:bookmark-end text:name="rosmarin_-_salz"/></text:h>
      <text:p text:style-name="Text_20_body"> kommt!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8::01:54</meta:creation-date>
    <dc:creator>Generated</dc:creator>
    <dc:date>2025-05-29T18::01:54</dc:date>
    <dc:language>en-US</dc:language>
    <meta:editing-cycles>1</meta:editing-cycles>
    <meta:editing-duration>PT0S</meta:editing-duration>
    <dc:title>gewuerze:rosmarin-salz</dc:title>
  </office:meta>
</office:document-meta>
</file>