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dill-orangen-salz"/><text:bookmark-start text:name="__RefHeading___dill-orangen-salz_1"/><text:bookmark-start text:name="dill-orangen-salz"/>Dill-Orangen-Salz<text:bookmark-end text:name="__RefHeading___dill-orangen-salz_1"/><text:bookmark-end text:name="dill-orangen-salz"/></text:h>
      <text:p text:style-name="Horizontal_20_Line"/>
      <text:p text:style-name="Text_20_body"><text:span text:style-name="Strong_20_Emphasis">Zutaten:</text:span><text:line-break/>
2 Orangen ungespritz<text:line-break/>
1 Bund Dill<text:line-break/>
150 gr grobes Meersalz<text:line-break/></text:p>
      <text:p text:style-name="Text_20_body"><text:span text:style-name="Strong_20_Emphasis">Zubereitung:</text:span><text:line-break/>
Orange waschen und  abtrocknen. Orangen dünn schälen, ohne die weiße Haut. Dill abzupfen </text:p>
      <text:p text:style-name="Text_20_body">Alle Zutaten, inkl. Salz, im TurboChef zerkleinern.</text:p>
      <text:p text:style-name="Horizontal_20_Line"/>
      <text:p text:style-name="Text_20_body"><text:span text:style-name="Strong_20_Emphasis">Tipp:</text:span><text:line-break/>
In ein verschließbares Glas oder Behälter umfüllen. Trocken und dunkel lagern. </text:p>
      <text:p text:style-name="Horizontal_20_Line"/>
      <text:p text:style-name="Text_20_body"><text:a xlink:type="simple" xlink:href="https://ddws.de/gewuerze:start" text:style-name="Internet_20_link" text:visited-style-name="Visited_20_Internet_20_Link">Gewürz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4::44:30</meta:creation-date>
    <dc:creator>Generated</dc:creator>
    <dc:date>2025-05-26T04::44:30</dc:date>
    <dc:language>en-US</dc:language>
    <meta:editing-cycles>1</meta:editing-cycles>
    <meta:editing-duration>PT0S</meta:editing-duration>
    <dc:title>gewuerze:dill-orangen-salz</dc:title>
  </office:meta>
</office:document-meta>
</file>