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ebaeck_und_kekse:start"/><text:bookmark-start text:name="__RefHeading___gebaeck_1"/><text:bookmark-start text:name="gebaeck"/>Gebäck<text:bookmark-end text:name="__RefHeading___gebaeck_1"/><text:bookmark-end text:name="gebaeck"/></text:h>
      <text:p text:style-name="Text_20_body">Als Gebäck werden in der Alltagssprache Backwaren aus Teig bezeichnet, die auf einem Backblech oder in einer Form im Ofen gebacken werden oder in Fett ausgebacken werden. Bäcker bezeichnen diese Gebäcke als Feingebäck im Unterschied zum so genannten Kleingebäck aus Brotteig (Brötchen). In Österreich bezeichnet „Gebäck“ alle Backwaren, also auch Brötchen, Brot etc. In Deutschland bezeichnet Gebäck im engeren Begriff oft eher süße Backwaren wie Kekse, Kuchen, Plunder u. Ä.<text:line-break/>
Grob unterscheidet man zunächst zwischen salzigem und süßem Gebäck. Daher werde ich hier eine Gruppierung nach Süß und Salzig hier vornehmen.</text:p>
      <text:p text:style-name="Text_20_body"><text:a xlink:type="simple" xlink:href="https://ddws.de/gebaeck" text:style-name="Internet_20_link" text:visited-style-name="Visited_20_Internet_20_Link">Gebäck</text:a>,<text:line-break/>
<text:a xlink:type="simple" xlink:href="https://ddws.de/gebaeck:suess-gebaeck" text:style-name="Internet_20_link" text:visited-style-name="Visited_20_Internet_20_Link">Süß-Gebäck</text:a>,<text:line-break/>
<text:a xlink:type="simple" xlink:href="https://ddws.de/backen_kuchen" text:style-name="Internet_20_link" text:visited-style-name="Visited_20_Internet_20_Link">Kuchen</text:a> <text:line-break/>
<text:a xlink:type="simple" xlink:href="https://ddws.de/gebaeck:pikantes-gebaeck" text:style-name="Internet_20_link" text:visited-style-name="Visited_20_Internet_20_Link">Pikantes-Gebäck</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5::31:34</meta:creation-date>
    <dc:creator>Generated</dc:creator>
    <dc:date>2026-07-21T15::31:34</dc:date>
    <dc:language>en-US</dc:language>
    <meta:editing-cycles>1</meta:editing-cycles>
    <meta:editing-duration>PT0S</meta:editing-duration>
    <dc:title>gebaeck_und_kekse:start</dc:title>
  </office:meta>
</office:document-meta>
</file>