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text:p>
      <text:p text:style-name="Text_20_body">Kekse werden traditionell zu Kaffee oder Tee serviert und sind auch als Reiseproviant beliebt.
Sie bestehen meist nur aus wenigen Zutaten wie Mehl, Zucker, Fett, Aromastoffen, Salz und Eiern und sind von mürber Konsistenz.</text:p>
      <text:p text:style-name="Text_20_body">Ich backe zu den Christlichen Feiertage gerne kleine Gebäckstücke, die wir dann gerne zum Kaffee, oder als kleine Aufmerksamkeit, reichen.</text:p>
      <text:p text:style-name="Text_20_body">Einiger meiner Rezepte stammen noch aus meiner Kindheit, andere aus meiner Lehrzeit, und wieder andere habe ich im laufe der Zeit einfach gesammelt und aufgeschrieben. Aber eines haben <text:span text:style-name="Emphasis"><text:span text:style-name="Strong_20_Emphasis">Alle</text:span></text:span> gemein! Sie sind sehr lecker.</text:p>
      <text:p text:style-name="Horizontal_20_Line"/>
      <text:p text:style-name="Text_20_body"><text:a xlink:type="simple" xlink:href="https://ddws.de/gebaeck:nussecken" text:style-name="Internet_20_link" text:visited-style-name="Visited_20_Internet_20_Link">Nussecken</text:a> nach Oma von ﻿﻿Guildo Horns <text:line-break/>
<text:a xlink:type="simple" xlink:href="https://ddws.de/loeffelbiskuitts" text:style-name="Internet_20_link" text:visited-style-name="Visited_20_Internet_20_Link">Löffelbiskuitts</text:a> o. Biskotten <text:line-break/>
<text:a xlink:type="simple" xlink:href="https://ddws.de/vanille-taler" text:style-name="Internet_20_link" text:visited-style-name="Visited_20_Internet_20_Link">Vanille-Taler</text:a> / o. Gipfel<text:line-break/>
<text:a xlink:type="simple" xlink:href="https://ddws.de/spritzgebaeck" text:style-name="Internet_20_link" text:visited-style-name="Visited_20_Internet_20_Link">Spritzgebäck</text:a><text:line-break/>
<text:span text:style-name="Emphasis">ital.</text:span> <text:a xlink:type="simple" xlink:href="https://ddws.de/biscotti" text:style-name="Internet_20_link" text:visited-style-name="Visited_20_Internet_20_Link">Biscotti</text:a> <text:span text:style-name="Emphasis">da Te</text:span><text:line-break/>
<text:a xlink:type="simple" xlink:href="https://ddws.de/cantuccini" text:style-name="Internet_20_link" text:visited-style-name="Visited_20_Internet_20_Link">Cantuccini</text:a><text:line-break/>
<text:a xlink:type="simple" xlink:href="https://ddws.de/zimtsterne" text:style-name="Internet_20_link" text:visited-style-name="Visited_20_Internet_20_Link">Zimtsterne</text:a><text:line-break/>
<text:a xlink:type="simple" xlink:href="https://ddws.de/elisen-lebkuchen" text:style-name="Internet_20_link" text:visited-style-name="Visited_20_Internet_20_Link">Elisen-Lebkuchen</text:a> auch Lebkuchentaler<text:line-break/></text:p>
      <text:p text:style-name="Horizontal_20_Line"/>
      <text:p text:style-name="Text_20_body"><text:a xlink:type="simple" xlink:href="https://ddws.de/gebaeck_und_kekse:start" text:style-name="Internet_20_link" text:visited-style-name="Visited_20_Internet_20_Link">Zurück</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4::50:29</meta:creation-date>
    <dc:creator>Generated</dc:creator>
    <dc:date>2025-04-28T14::50:29</dc:date>
    <dc:language>en-US</dc:language>
    <meta:editing-cycles>1</meta:editing-cycles>
    <meta:editing-duration>PT0S</meta:editing-duration>
    <dc:title>gebaeck</dc:title>
  </office:meta>
</office:document-meta>
</file>