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baeck:vanillewaffeln"/><text:bookmark-start text:name="__RefHeading___waffeln_1"/><text:bookmark-start text:name="waffeln"/>Waffeln<text:bookmark-end text:name="__RefHeading___waffeln_1"/><text:bookmark-end text:name="waffeln"/></text:h>
      <text:p text:style-name="Horizontal_20_Line"/>
      <text:p text:style-name="Text_20_body"><text:span text:style-name="Strong_20_Emphasis">Zutaten:</text:span> für 8 Waffeln <text:line-break/></text:p>
      <text:p text:style-name="Text_20_body"><text:span text:style-name="Strong_20_Emphasis">Zubereitung: 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 <text:a xlink:type="simple" xlink:href="https://ddws.de/sonstige_teige:start" text:style-name="Internet_20_link" text:visited-style-name="Visited_20_Internet_20_Link">Eine Sammlung von Teige, die nicht nur zum Backen sind.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9::50:58</meta:creation-date>
    <dc:creator>Generated</dc:creator>
    <dc:date>2025-05-12T09::50:58</dc:date>
    <dc:language>en-US</dc:language>
    <meta:editing-cycles>1</meta:editing-cycles>
    <meta:editing-duration>PT0S</meta:editing-duration>
    <dc:title>gebaeck:vanillewaffeln</dc:title>
  </office:meta>
</office:document-meta>
</file>