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ohnwaffel"/><text:bookmark-start text:name="__RefHeading___mohnwaffel_1"/><text:bookmark-start text:name="mohnwaffel"/>Mohnwaffel<text:bookmark-end text:name="__RefHeading___mohnwaffel_1"/><text:bookmark-end text:name="mohnwaffel"/></text:h>
      <text:p text:style-name="Text_20_body">… dünne Waffel für hippen usw. <text:line-break/></text:p>
      <text:p text:style-name="Text_20_body"><text:span text:style-name="Strong_20_Emphasis">Zutaten:</text:span> <text:line-break/>
70 g Mehl <text:line-break/>
60 g gemahlener Mohn <text:line-break/>
75 g Muscovadozucker oder ein anderer feiner brauner Zucker <text:line-break/>
1 Prise Salz<text:line-break/>
100 g zerlassene Butter <text:line-break/>
2 Eiweiß <text:line-break/>
3 EL Wasser (oder Rum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3:21</meta:creation-date>
    <dc:creator>Generated</dc:creator>
    <dc:date>2026-07-31T08::43:21</dc:date>
    <dc:language>en-US</dc:language>
    <meta:editing-cycles>1</meta:editing-cycles>
    <meta:editing-duration>PT0S</meta:editing-duration>
    <dc:title>gebaeck:mohnwaffel</dc:title>
  </office:meta>
</office:document-meta>
</file>