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baeck:mohnwaffel"/><text:bookmark-start text:name="__RefHeading___mohnwaffel_1"/><text:bookmark-start text:name="mohnwaffel"/>Mohnwaffel<text:bookmark-end text:name="__RefHeading___mohnwaffel_1"/><text:bookmark-end text:name="mohnwaffel"/></text:h>
      <text:p text:style-name="Text_20_body">… dünne Waffel für Hippen usw. <text:line-break/></text:p>
      <text:p text:style-name="Text_20_body"><text:span text:style-name="Strong_20_Emphasis">Zutaten:</text:span> <text:line-break/>
70 g Mehl <text:line-break/>
60 g gemahlener Mohn <text:line-break/>
75 g Muscovadozucker oder ein anderer feiner brauner Zucker <text:line-break/>
1 Prise Salz<text:line-break/>
100 g zerlassene Butter <text:line-break/>
2 Eiweiß <text:line-break/>
3 EL Wasser (oder Rum) <text:line-break/></text:p>
      <text:p text:style-name="Text_20_body"><text:span text:style-name="Strong_20_Emphasis">Zubereitung:</text:span> <text:line-break/>
Mehl, Mohn, Zucker, Salz, Butter und Eiweiß mit 3 EL Wasser verrühren, ein paar Minuten stehen lassen. Dann entweder nacheinander jeweils einen gehäuften Teelöffel vom Teig in einem Eishörnchen-Waffeleisen backen oder mit einer kreisförmigen Hippenschablone jeweils 4 größere Kreise 1 mm dick auf eine Backmatte streichen und bei 175 Grad im Ofen ein paar Minuten hellbraune, dünne und knusprige Waffeln backen – der Fachausdruck ist »Hippen« deshalb heißen auch die Formen Hippenschablonen. Man kann sie im Internet bestellen (einfach Hippenschablone suchen) – oder einfach aus einem alten Plastikdeckel von einem Eimer oder einer Plastikschachtel ausschneiden. Fertige Hippen aus dem Ofen nehmen, vom Blech ziehen und erstarren lassen. Die nächsten Waffeln backen.</text:p>
      <text:p text:style-name="Text_20_body"><text:span text:style-name="Strong_20_Emphasis">Tip:</text:span></text:p>
      <text:p text:style-name="Text_20_body"><text:span text:style-name="Strong_20_Emphasis">Historie:</text:span></text:p>
      <text:p text:style-name="Horizontal_20_Line"/>
      <text:p text:style-name="Text_20_body"><text:a xlink:type="simple" xlink:href="https://ddws.de/sonstige_teige:start" text:style-name="Internet_20_link" text:visited-style-name="Visited_20_Internet_20_Link">Eine Sammlung von Teige, die nicht nur zum Backen sind.</text:a> <text:line-break/>
<text:a xlink:type="simple" xlink:href="https://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20::17:02</meta:creation-date>
    <dc:creator>Generated</dc:creator>
    <dc:date>2025-04-04T20::17:02</dc:date>
    <dc:language>en-US</dc:language>
    <meta:editing-cycles>1</meta:editing-cycles>
    <meta:editing-duration>PT0S</meta:editing-duration>
    <dc:title>gebaeck:mohnwaffel</dc:title>
  </office:meta>
</office:document-meta>
</file>