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baeck:bacon_yeast_snails"/><text:bookmark-start text:name="__RefHeading___bacon_yeast_snails_1"/><text:bookmark-start text:name="bacon_yeast_snails"/>Bacon Yeast Snails<text:bookmark-end text:name="__RefHeading___bacon_yeast_snails_1"/><text:bookmark-end text:name="bacon_yeast_snails"/></text:h>
      <text:p text:style-name="Text_20_body">… oder auch pikante Speck-Hefe-Schnecken <text:line-break/>
Dieses Rezept insperiert mich bei der Herstellung der <text:a xlink:type="simple" xlink:href="https://ddws.de/gebaeck:hefe-pudding-schnecke" text:style-name="Internet_20_link" text:visited-style-name="Visited_20_Internet_20_Link">Hefe-Pudding-Schnecke mit Rosinen</text:a>   , und dem Appetiet auf ein herzhaftes zum Kaffee. </text:p>
      <text:p text:style-name="Horizontal_20_Line"/>
      <text:p text:style-name="Text_20_body"><text:span text:style-name="Strong_20_Emphasis">Zutaten:</text:span> für 12 „Schnecken“ <text:line-break/>
<text:span text:style-name="Emphasis">für den Hefeteig:</text:span> <text:line-break/>
550 g Mehl Type 550 <text:line-break/>
6 g Hefe trocken <text:line-break/>
1 Ei <text:line-break/>
1 Tl Zucker <text:line-break/>
60 ml Olivenöl <text:line-break/>
250 ml Milch warme <text:line-break/>
1 Tl Pizzagewürze <text:line-break/>
1 Tl Salz <text:line-break/></text:p>
      <text:p text:style-name="Text_20_body"><text:span text:style-name="Emphasis">für die „Duxelles“ Füllung </text:span></text:p>
      <text:p text:style-name="Text_20_body"><text:span text:style-name="Strong_20_Emphasis">Zubereitung:</text:span></text:p>
      <text:p text:style-name="Text_20_body"><text:span text:style-name="Strong_20_Emphasis">Tip:</text:span><text:line-break/></text:p>
      <text:p text:style-name="Text_20_body"><text:span text:style-name="Strong_20_Emphasis">Historie:</text:span> <text:line-break/>
3.7.2024 erster Versuch auf o.G. Pudding Gebäck jedoch mit pik. Gewürzen.</text:p>
      <text:p text:style-name="Horizontal_20_Line"/>
      <text:p text:style-name="Text_20_body"><text:a xlink:type="simple" xlink:href="https://ddws.de/gebaeck:pikantes-gebaeck" text:style-name="Internet_20_link" text:visited-style-name="Visited_20_Internet_20_Link">Pikantes Gebäck:</text:a> <text:line-break/>
<text:a xlink:type="simple" xlink:href="https://ddws.de/gebaeck_und_kekse:start" text:style-name="Internet_20_link" text:visited-style-name="Visited_20_Internet_20_Link">Gebäck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5::06:45</meta:creation-date>
    <dc:creator>Generated</dc:creator>
    <dc:date>2025-04-11T05::06:45</dc:date>
    <dc:language>en-US</dc:language>
    <meta:editing-cycles>1</meta:editing-cycles>
    <meta:editing-duration>PT0S</meta:editing-duration>
    <dc:title>gebaeck:bacon_yeast_snails</dc:title>
  </office:meta>
</office:document-meta>
</file>