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zwiebel-relish"/><text:bookmark-start text:name="__RefHeading___zwiebel-relish_1"/><text:bookmark-start text:name="zwiebel-relish"/>Zwiebel-Relish<text:bookmark-end text:name="__RefHeading___zwiebel-relish_1"/><text:bookmark-end text:name="zwiebel-relish"/></text:h>
      <text:p text:style-name="Text_20_body">… mit Portwein, ideal zum Winter-Grillen einer Bratwurst oder eines Steak´s</text:p>
      <text:p text:style-name="Horizontal_20_Line"/>
      <text:p text:style-name="Text_20_body"><text:span text:style-name="Strong_20_Emphasis">Zutaten:</text:span><text:line-break/>
50 gr. brauner Zucker (Rohrzucker)<text:line-break/>
150 ml Portwein<text:line-break/>
100 ml Balsamico<text:line-break/>
350 gr. Rote-Zwiebeln<text:line-break/>
1 TL Salz<text:line-break/>
2 TL Ingwer gerieben<text:line-break/>
½ TL Thymian <text:line-break/>
1 EL Olivenöl<text:line-break/></text:p>
      <text:p text:style-name="Text_20_body"><text:span text:style-name="Strong_20_Emphasis">Zubereitung:</text:span><text:line-break/>
Den Zucker im Topf schmelzen (karamellisieren) mit Portwein und Essig ablöschen. Zur hälfte einkochen.<text:line-break/>
Die Zwiebeln in Ringe schneiden und im Topf mit Ingwer, Thymian und Olivenöl dünsten. Mit der Portwein-Essig-Reduktion ablöschen und dicklich einkochen. Zum Schluss eventuell mit Crema di Balsamico und Salz abschmecken.</text:p>
      <text:p text:style-name="Text_20_body"><text:span text:style-name="Strong_20_Emphasis">Tip:</text:span><text:line-break/>
In saubere Gläser wie Marmelade abfüllen. Kann auch geöffnet einige Tage im Kühlschrank gelagert werden.</text:p>
      <text:p text:style-name="Text_20_body"><text:span text:style-name="Strong_20_Emphasis">Historie:</text:span><text:line-break/></text:p>
      <text:p text:style-name="Horizontal_20_Line"/>
      <text:p text:style-name="Text_20_body"><text:a xlink:type="simple" xlink:href="https://ddws.de/fuer_s_grillen:start" text:style-name="Internet_20_link" text:visited-style-name="Visited_20_Internet_20_Link">Grillen</text:a>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21::49:49</meta:creation-date>
    <dc:creator>Generated</dc:creator>
    <dc:date>2026-08-04T21::49:49</dc:date>
    <dc:language>en-US</dc:language>
    <meta:editing-cycles>1</meta:editing-cycles>
    <meta:editing-duration>PT0S</meta:editing-duration>
    <dc:title>fuer_s_grillen:zwiebel-relish</dc:title>
  </office:meta>
</office:document-meta>
</file>