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wild-gewuerzmischung"/><text:bookmark-start text:name="__RefHeading___wild-gewuerzmischung_1"/><text:bookmark-start text:name="wild-gewuerzmischung"/>Wild-Gewürzmischung<text:bookmark-end text:name="__RefHeading___wild-gewuerzmischung_1"/><text:bookmark-end text:name="wild-gewuerzmischung"/></text:h>
      <text:p text:style-name="Text_20_body">Diese Gewürz-Mischung stammt ursprünglich von „Klaus grillt“</text:p>
      <text:p text:style-name="Text_20_body"><text:span text:style-name="Strong_20_Emphasis">Zutaten:</text:span><text:line-break/>
2 EL Salz<text:line-break/>
2 EL Paprikapulver (rosenscharf) <text:line-break/>
2 EL Pfefferkörner <text:line-break/>
1 EL Pimentkörner <text:line-break/>
1 EL Majoran (getrocknet) <text:line-break/>
1 EL Thymian (gerebelt) <text:line-break/>
1 EL Wacholderbeeren <text:line-break/>
1 TL Korianderkörner <text:line-break/>
1 TL Zimt<text:line-break/></text:p>
      <text:p text:style-name="Text_20_body"><text:span text:style-name="Strong_20_Emphasis">Zubereitung:</text:span> <text:line-break/>
- alle Zutaten miteinander im Mörser mischen und die Pfefferkörner etwas kleiner Mörsern</text:p>
      <text:p text:style-name="Text_20_body"><text:span text:style-name="Strong_20_Emphasis">Anmerkung:</text:span> <text:line-break/>
Pfefferkörner nach Geschmack nicht nur schwarzen Pfeffer auch weißen- und grünen Pfeffer verwenden, Wacholderbeeren dürfen auch mit dem Messer geschnitten werden. In ein luftdichten Behälter aufbewahren. 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9::23:04</meta:creation-date>
    <dc:creator>Generated</dc:creator>
    <dc:date>2026-08-05T19::23:04</dc:date>
    <dc:language>en-US</dc:language>
    <meta:editing-cycles>1</meta:editing-cycles>
    <meta:editing-duration>PT0S</meta:editing-duration>
    <dc:title>fuer_s_grillen:wild-gewuerzmischung</dc:title>
  </office:meta>
</office:document-meta>
</file>