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surf_n_turf_spiesse"/><text:bookmark-start text:name="__RefHeading___surf_n_turf_spiesse_1"/><text:bookmark-start text:name="surf_n_turf_spiesse"/>Surf ´n Turf Spiesse<text:bookmark-end text:name="__RefHeading___surf_n_turf_spiesse_1"/><text:bookmark-end text:name="surf_n_turf_spiesse"/></text:h>
      <text:p text:style-name="Text_20_body">nach Cajun Art<text:line-break/></text:p>
      <text:p text:style-name="Horizontal_20_Line"/>
      <text:p text:style-name="Text_20_body"><text:span text:style-name="Strong_20_Emphasis">Zutaten:</text:span> <text:line-break/>
250 gr. Rinderhackfleisch<text:line-break/>
1 Paprika<text:line-break/>
4 St. Garnelen/Gambas o. Schale<text:line-break/>
1 EL Joghurt<text:line-break/>
2 EL <text:a xlink:type="simple" xlink:href="https://ddws.de/fuer_s_grillen:cajun" text:style-name="Internet_20_link" text:visited-style-name="Visited_20_Internet_20_Link">Cajun-Gewürzmischung</text:a><text:line-break/>
etwas BBQ-Sc. nach Wahl</text:p>
      <text:p text:style-name="Text_20_body"><text:span text:style-name="Strong_20_Emphasis">Zubereitung:</text:span><text:line-break/>
Das Hackfleisch mit Joghurt, Cajun und etwas gerauchtem Paprikapulver an machen, und in 8 kl. Hackfleischröllchen formen. Paprika in Stücke schneiden. Abwechseln auf 2 gr. Spieße stecken und auf direkter Hitze Grillen.
Mit einer BBQ-Soße servieren. </text:p>
      <text:p text:style-name="Horizontal_20_Line"/>
      <text:p text:style-name="Text_20_body"><text:span text:style-name="Strong_20_Emphasis">Kommentar:</text:span><text:line-break/>
Statt Gambas kann auch das Fleisch des Waller´s (Südstaaten Wels) oder Hummer genommen werden. 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start" text:style-name="Internet_20_link" text:visited-style-name="Visited_20_Internet_20_Link">start</text:a><text:line-break/>
<text:a xlink:type="simple" xlink:href="https://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37</meta:creation-date>
    <dc:creator>Generated</dc:creator>
    <dc:date>2025-04-04T13::48:37</dc:date>
    <dc:language>en-US</dc:language>
    <meta:editing-cycles>1</meta:editing-cycles>
    <meta:editing-duration>PT0S</meta:editing-duration>
    <dc:title>fuer_s_grillen:surf_n_turf_spiesse</dc:title>
  </office:meta>
</office:document-meta>
</file>